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15 5 te Zevenaa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ingediend voor een omgevingsvergunning op locatie Zonegge 15 5 te Zevenaar. De aanvraag is geregistreerd onder zaaknummer HZ_WABO-2023-0144. De aanvraag gaat over het plaatsen van een carport aan de Zonegge 15 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8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egge 15 5 te Zevenaar, het plaatsen van een carport</meta:user-defined>
    <meta:user-defined meta:name="DCTERMS.W3CDTF/DCTERMS.available">2023-02-02</meta:user-defined>
    <meta:user-defined meta:name="DCTERMS.W3CDTF/OVERHEIDop.jaargang">2023</meta:user-defined>
    <meta:user-defined meta:name="OVERHEIDop.publicationIssue">46890</meta:user-defined>
    <meta:user-defined meta:name="OVERHEIDop.GmbID/DC.identifier">gmb-2023-46890</meta:user-defined>
    <meta:user-defined meta:name="OVERHEIDop.versieInformatie"/>
  </office:meta>
</office:document-meta>
</file>