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kansspelautomatenvergunning voor 2 kansspelautomaten café De Amstelbron op de locatie Kerkweg 117, 2941 B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de gemeente een aanvraag ontvangen voor een kansspelautomatenvergunning voor 2 kansspelautomaten café De Amstelbron op de locatie Kerkweg 117, 2941 BJ Lekkerkerk. De aanvraag is geregistreerd onder zaaknummer 193112183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89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8391</meta:user-defined>
    <dc:language>nl</dc:language>
    <meta:user-defined meta:name="OVERHEIDop.locatietype/OVERHEIDop.gebiedsmarkering">Punt</meta:user-defined>
    <meta:user-defined meta:name="DC.title">Kennisgeving ontvangst aanvraag voor een kansspelautomatenvergunning voor 2 kansspelautomaten café De Amstelbron op de locatie Kerkweg 117, 2941 BJ Lekkerker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99</meta:user-defined>
    <meta:user-defined meta:name="OVERHEIDop.GmbID/DC.identifier">gmb-2023-468899</meta:user-defined>
    <meta:user-defined meta:name="OVERHEIDop.versieInformatie"/>
  </office:meta>
</office:document-meta>
</file>