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hoort bij Glow, Kanaalstraat 6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812</text:p>
            <text:p text:style-name="common-al">Omschrijving: Ontheffing hoort bij Glo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6 5611CT Eindhoven               </text:p>
              </text:list-item>
              <text:list-item text:style-override="id1-3-2-1-1-5-2">
                <text:number>-</text:number>
                <text:p text:style-name="al"/>
                <text:p text:style-name="al">Datum: 11-11 t/m 18-11-2023</text:p>
              </text:list-item>
            </text:list>
            <text:p text:style-name="common-al">Soort aanvraag: Ontheffing art. 35 Alcoholwet</text:p>
            <text:p text:style-name="common-al">Besluit: Onth. Art. 35 verleend</text:p>
            <text:p text:style-name="common-al">Besluitdatum: 31-10-2023</text:p>
            <text:p text:style-name="common-al">Heeft u direct belang bij deze beslissing? Dan kunt u binnen zes weken, na 31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8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812</meta:user-defined>
    <meta:user-defined meta:name="DCTERMS.abstract">Ontheffing hoort bij Glow</meta:user-defined>
    <dc:language>nl</dc:language>
    <meta:user-defined meta:name="OVERHEIDop.locatietype/OVERHEIDop.gebiedsmarkering">Punt</meta:user-defined>
    <meta:user-defined meta:name="DC.title">Besluit op aanvraag: Ontheffing hoort bij Glow, Kanaalstraat 6 5611CT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97</meta:user-defined>
    <meta:user-defined meta:name="OVERHEIDop.GmbID/DC.identifier">gmb-2023-468897</meta:user-defined>
    <meta:user-defined meta:name="OVERHEIDop.versieInformatie"/>
  </office:meta>
</office:document-meta>
</file>