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n Broekestraat 2 en Hogepad 100 en 1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1742-HZ_WABO-2316918 voor het bouwen van 3 woningen op de locatie Van den Broekestraat 2 en Hogepad 100 en 10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88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den Broekestraat 2 en Hogepad 100 en 102 in Rijssen, het bouwen van 3 woning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an den Broekestraat 2 en Hogepad 100 en 102 in Rijssen</meta:user-defined>
    <meta:user-defined meta:name="DCTERMS.W3CDTF/DCTERMS.available">2023-11-08</meta:user-defined>
    <meta:user-defined meta:name="DCTERMS.W3CDTF/OVERHEIDop.jaargang">2023</meta:user-defined>
    <meta:user-defined meta:name="OVERHEIDop.publicationIssue">468896</meta:user-defined>
    <meta:user-defined meta:name="OVERHEIDop.GmbID/DC.identifier">gmb-2023-468896</meta:user-defined>
    <meta:user-defined meta:name="OVERHEIDop.versieInformatie"/>
  </office:meta>
</office:document-meta>
</file>