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het vergroten van de entresolvloer en het plaatsen van een hekwerk - Tussendiepen 33, 9206AB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het vergroten van de entresolvloer en het plaatsen van een hekwerk</text:p>
            <text:p text:style-name="common-al">Locatie: Tussendiepen 33, 9206AB Drachten</text:p>
            <text:p text:style-name="last-al">De beslistermijn wordt verlengd met 6 weken. Door dit besluit is de nieuwe uiterste beslisdatum: 19 dec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68894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894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894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864</meta:user-defined>
    <meta:user-defined meta:name="DCTERMS.abstract">Verlenging beslistermijn, het vergroten van de entresolvloer en het plaatsen van een hekwerk, Tussendiepen 33, 9206AB Drachten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het vergroten van de entresolvloer en het plaatsen van een hekwerk - Tussendiepen 33, 9206AB Drachten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8894</meta:user-defined>
    <meta:user-defined meta:name="OVERHEIDop.GmbID/DC.identifier">gmb-2023-468894</meta:user-defined>
    <meta:user-defined meta:name="OVERHEIDop.versieInformatie"/>
  </office:meta>
</office:document-meta>
</file>