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 Wilhelminaweg 78, 3958CR Amerongen, het wijzigen van een eerder verleende vergunning voor het uitbreiden van een bijgebouw (RX2023-00002475, 27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ningin Wilhelminaweg 78, 3958CR Amerongen, het wijzigen van een eerder verleende vergunning voor het uitbreiden van een bijgebouw (RX2023-00002475, 27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888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8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8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475</meta:user-defined>
    <meta:user-defined meta:name="DCTERMS.abstract">Koningin Wilhelminaweg 78, 3958CR Amerongen, het wijzigen van een eerder verleende vergunning voor het uitbreiden van een bijgebouw (RX2023-00002475, 27 oktober 2023)</meta:user-defined>
    <dc:language>nl</dc:language>
    <meta:user-defined meta:name="OVERHEIDop.locatietype/OVERHEIDop.gebiedsmarkering">Punt</meta:user-defined>
    <meta:user-defined meta:name="DC.title">Gemeente Utrechtse Heuvelrug, verleende omgevingsvergunning - Koningin Wilhelminaweg 78, 3958CR Amerongen, het wijzigen van een eerder verleende vergunning voor het uitbreiden van een bijgebouw (RX2023-00002475, 27 oktober 2023)</meta:user-defined>
    <meta:user-defined meta:name="DCTERMS.W3CDTF/DCTERMS.available">2023-11-03</meta:user-defined>
    <meta:user-defined meta:name="DCTERMS.W3CDTF/OVERHEIDop.jaargang">2023</meta:user-defined>
    <meta:user-defined meta:name="OVERHEIDop.publicationIssue">468881</meta:user-defined>
    <meta:user-defined meta:name="OVERHEIDop.GmbID/DC.identifier">gmb-2023-468881</meta:user-defined>
    <meta:user-defined meta:name="OVERHEIDop.versieInformatie"/>
  </office:meta>
</office:document-meta>
</file>