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kruising/oversteek bij het kruispunt Zuiderweg/Spoorlaan  op de locatie Spoorlaan voor nummer 15 (Zuiderweg), 1741 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396</text:p>
            <text:p text:style-name="common-al">
            <text:span text:style-name="nadrukvet">Besluitdatum:</text:span> 1 november 2023</text:p>
            <text:p text:style-name="common-al">
            <text:span text:style-name="nadrukvet">Besluit:</text:span> Verleende vergunning</text:p>
            <text:p text:style-name="common-al">
            <text:span text:style-name="nadrukvet">Locatie:</text:span> Spoorlaan voor nummer 15 (Zuiderweg), 1741 EN in Schagen</text:p>
            <text:p text:style-name="common-al">
            <text:span text:style-name="nadrukvet">Omschrijving:</text:span> het aanpassen van de kruising/oversteek bij het kruispunt Zuiderweg/Spoorlaa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888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8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8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396</meta:user-defined>
    <meta:user-defined meta:name="DCTERMS.abstract">Besluitvorming aanvraag Omgevingsvergunning op de locatie Spoorlaan voor nummer 15 (Zuiderweg), 1741 EN in Schagen</meta:user-defined>
    <dc:language>nl</dc:language>
    <meta:user-defined meta:name="OVERHEIDop.locatietype/OVERHEIDop.gebiedsmarkering">Punt</meta:user-defined>
    <meta:user-defined meta:name="DC.title">Verleende omgevingsvergunning voor het aanpassen van de kruising/oversteek bij het kruispunt Zuiderweg/Spoorlaan  op de locatie Spoorlaan voor nummer 15 (Zuiderweg), 1741 EN in Schagen</meta:user-defined>
    <meta:user-defined meta:name="OVERHEIDop.datumEindeReactietermijn">2023-12-13</meta:user-defined>
    <meta:user-defined meta:name="OVERHEIDop.terinzageleggingBG">https://jeleefomgeving.nl/inzien/823646518/de698081-7897-11ee-8160-005056011332</meta:user-defined>
    <meta:user-defined meta:name="DCTERMS.W3CDTF/DCTERMS.available">2023-11-03</meta:user-defined>
    <meta:user-defined meta:name="DCTERMS.W3CDTF/OVERHEIDop.jaargang">2023</meta:user-defined>
    <meta:user-defined meta:name="OVERHEIDop.publicationIssue">468880</meta:user-defined>
    <meta:user-defined meta:name="OVERHEIDop.GmbID/DC.identifier">gmb-2023-468880</meta:user-defined>
    <meta:user-defined meta:name="OVERHEIDop.versieInformatie"/>
  </office:meta>
</office:document-meta>
</file>