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73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bben wij een aanvraag ontvangen voor het plaatsen van een bijgebouw op de locatie Deventerweg 73 A in Holten. De aanvraag is geregistreerd onder zaaknummer 1742-HZ_WABO-23179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8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venterweg 73 A in Holten, het plaats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eventerweg 73 A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77</meta:user-defined>
    <meta:user-defined meta:name="OVERHEIDop.GmbID/DC.identifier">gmb-2023-468877</meta:user-defined>
    <meta:user-defined meta:name="OVERHEIDop.versieInformatie"/>
  </office:meta>
</office:document-meta>
</file>