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044, Treublaan 15 5644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044 </text:p>
            <text:p text:style-name="common-al"> Omschrijving: aanpassen constructie begane grond t.b.v. interne verbouw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reublaan 15 5644D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87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7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7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44</meta:user-defined>
    <meta:user-defined meta:name="DCTERMS.abstract">aanpassen constructie begane grond t.b.v. interne verbouwing</meta:user-defined>
    <dc:language>nl</dc:language>
    <meta:user-defined meta:name="OVERHEIDop.locatietype/OVERHEIDop.gebiedsmarkering">Punt</meta:user-defined>
    <meta:user-defined meta:name="DC.title">Verlenging termijn omgevingsvergunning: EHV-ZP2023-004044, Treublaan 15 5644DC Ein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72</meta:user-defined>
    <meta:user-defined meta:name="OVERHEIDop.GmbID/DC.identifier">gmb-2023-468872</meta:user-defined>
    <meta:user-defined meta:name="OVERHEIDop.versieInformatie"/>
  </office:meta>
</office:document-meta>
</file>