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 Octoberstraat - kappen boom t.h.v. nr. 44, Drie Octoberstraat Leiden,  [LDN01M06953]Straatnaam  Leiden M 695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7023</text:p>
            <text:p text:style-name="common-al">
            <text:span text:style-name="nadrukvet">Ingekomen:</text:span> 15-09-2023</text:p>
            <text:p text:style-name="common-al">
            <text:span text:style-name="nadrukvet">Datum besluit:</text:span> 01-11-2023</text:p>
            <text:p text:style-name="common-al">
            <text:span text:style-name="nadrukvet">Locatie:</text:span> Drie Octoberstraat Leiden,  [LDN01M06953]Straatnaam  Leiden M 6953  </text:p>
            <text:p text:style-name="common-al">
            <text:span text:style-name="nadrukvet">Projectomschrijving:</text:span> Drie Octoberstraat - kappen boom t.h.v. nr. 4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70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88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8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7023</meta:user-defined>
    <meta:user-defined meta:name="DCTERMS.abstract">Drie Octoberstraat - kappen boom t.h.v. nr. 44</meta:user-defined>
    <dc:language>nl</dc:language>
    <meta:user-defined meta:name="OVERHEIDop.locatietype/OVERHEIDop.gebiedsmarkering">Punt</meta:user-defined>
    <meta:user-defined meta:name="DC.title">Verleende omgevingsvergunning, Drie Octoberstraat - kappen boom t.h.v. nr. 44, Drie Octoberstraat Leiden,  [LDN01M06953]Straatnaam  Leiden M 6953</meta:user-defined>
    <meta:user-defined meta:name="DCTERMS.W3CDTF/DCTERMS.available">2023-11-09</meta:user-defined>
    <meta:user-defined meta:name="DCTERMS.W3CDTF/OVERHEIDop.jaargang">2023</meta:user-defined>
    <meta:user-defined meta:name="OVERHEIDop.externeBijlage">LEIDEN_202309_GFO_ZAKEN_803497_8060231_16947574...|exb-2023-51543</meta:user-defined>
    <meta:user-defined meta:name="OVERHEIDop.externeBijlage">LEIDEN_202309_GFO_ZAKEN_803497_8060231_16947574...|exb-2023-51544</meta:user-defined>
    <meta:user-defined meta:name="OVERHEIDop.externeBijlage">LEIDEN_202309_GFO_ZAKEN_803497_8060231_16947574...|exb-2023-51545</meta:user-defined>
    <meta:user-defined meta:name="OVERHEIDop.externeBijlage">LEIDEN_202309_GFO_ZAKEN_803497_8060231_16947573...|exb-2023-51546</meta:user-defined>
    <meta:user-defined meta:name="OVERHEIDop.publicationIssue">468871</meta:user-defined>
    <meta:user-defined meta:name="OVERHEIDop.GmbID/DC.identifier">gmb-2023-468871</meta:user-defined>
    <meta:user-defined meta:name="OVERHEIDop.versieInformatie"/>
  </office:meta>
</office:document-meta>
</file>