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elhuizerw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het besluit genomen om de omgevingsvergunning voor locatie Helhuizerweg 16 in Holten ambtshalve in te trekken (bouwen stallingsruimte) 1742-HZ_WABO-110605. De intrekking is geregistreerd onder zaaknummer 1742-HZ_INT-18091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1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lhuizerweg 16 in Holten, het bouwen van een stallingsruimte</meta:user-defined>
    <dc:language>nl</dc:language>
    <meta:user-defined meta:name="OVERHEIDop.locatietype/OVERHEIDop.gebiedsmarkering">Adres</meta:user-defined>
    <meta:user-defined meta:name="DC.title">Kennisgeving ambtshalve intrekken omgevingsvergunning Helhuizerweg 16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70</meta:user-defined>
    <meta:user-defined meta:name="OVERHEIDop.GmbID/DC.identifier">gmb-2023-468870</meta:user-defined>
    <meta:user-defined meta:name="OVERHEIDop.versieInformatie"/>
  </office:meta>
</office:document-meta>
</file>