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verkoop vuurwerk J.H. Roth, op de locatie Timmerfabriekstraat 17, 2861 G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een aanvraag ontvangen voor een vergunning voor verkoop vuurwerk J.H. Roth op de locatie Timmerfabriekstraat 17, 2861 GW Bergambacht. De aanvraag is geregistreerd onder zaaknummer 193112184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8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8441</meta:user-defined>
    <meta:user-defined meta:name="DCTERMS.abstract">28, 29 en 30 december 2023</meta:user-defined>
    <dc:language>nl</dc:language>
    <meta:user-defined meta:name="OVERHEIDop.locatietype/OVERHEIDop.gebiedsmarkering">Punt</meta:user-defined>
    <meta:user-defined meta:name="DC.title">Kennisgeving ontvangst aanvraag voor een vergunning voor verkoop vuurwerk J.H. Roth, op de locatie Timmerfabriekstraat 17, 2861 GW Bergambach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63</meta:user-defined>
    <meta:user-defined meta:name="OVERHEIDop.GmbID/DC.identifier">gmb-2023-468863</meta:user-defined>
    <meta:user-defined meta:name="OVERHEIDop.versieInformatie"/>
  </office:meta>
</office:document-meta>
</file>