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60 in Nieuwveen - zaaknummer Z2023-00002367 - het organiseren van Beachvolleybal 2024 op 7 september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3 november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885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67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59</meta:user-defined>
    <meta:user-defined meta:name="OVERHEIDop.GmbID/DC.identifier">gmb-2023-468859</meta:user-defined>
    <meta:user-defined meta:name="OVERHEIDop.versieInformatie"/>
  </office:meta>
</office:document-meta>
</file>