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vuurontheffing Leeghandseweg 10a, 5476V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november 2023 besloten een kampvuur ontheffing te verlenen aan Alpacafarm op Leeghandseweg 10a, 5476VD Vorstenbosch van 1-12-2023 tot en met 31-12-2024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Voorlopige voorziening</text:span>
              </text:span>
            </text:span>
          </text:p>
            <text:p text:style-name="common-al">
            <text:span text:style-name="nadrukcur">
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885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5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5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78</meta:user-defined>
    <meta:user-defined meta:name="DCTERMS.abstract">Betreft: besluit op locatie Leeghandseweg 10a, 5476VD Vorstenbosch</meta:user-defined>
    <dc:language>nl</dc:language>
    <meta:user-defined meta:name="OVERHEIDop.locatietype/OVERHEIDop.gebiedsmarkering">Punt</meta:user-defined>
    <meta:user-defined meta:name="DC.title">Kampvuurontheffing Leeghandseweg 10a, 5476VD Vorstenbosch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58</meta:user-defined>
    <meta:user-defined meta:name="OVERHEIDop.GmbID/DC.identifier">gmb-2023-468858</meta:user-defined>
    <meta:user-defined meta:name="OVERHEIDop.versieInformatie"/>
  </office:meta>
</office:document-meta>
</file>