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shalte noordzijde Kortenoord ter hoogte van Francios viaduct (NWK03 B 569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3 een aanvraag om een omgevingsvergunning ontvangen. Het gaat over het aanpassen van een bestaande bushalte voor minder validen op de locatie Bushalte noordzijde Kortenoord ter hoogte van het Francios viaduct (perceel NWK03 B 5695). De aanvraag is geregistreerd onder kenmerk 2023-00017041.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885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5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5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04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ushalte noordzijde Kortenoord ter hoogte van Francios viaduct (NWK03 B 5695)</meta:user-defined>
    <meta:user-defined meta:name="DCTERMS.W3CDTF/DCTERMS.available">2023-11-03</meta:user-defined>
    <meta:user-defined meta:name="DCTERMS.W3CDTF/OVERHEIDop.jaargang">2023</meta:user-defined>
    <meta:user-defined meta:name="OVERHEIDop.publicationIssue">468852</meta:user-defined>
    <meta:user-defined meta:name="OVERHEIDop.GmbID/DC.identifier">gmb-2023-468852</meta:user-defined>
    <meta:user-defined meta:name="OVERHEIDop.versieInformatie"/>
  </office:meta>
</office:document-meta>
</file>