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5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3 hebben wij een aanvraag ontvangen voor het plaatsen van een tuinkamer op de locatie Vianenweg 50 in Holten. De aanvraag is geregistreerd onder zaaknummer 1742-HZ_WABO-23179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885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50 in Holten, het plaatsen van een tuinkam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ianenweg 50 in Hol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851</meta:user-defined>
    <meta:user-defined meta:name="OVERHEIDop.GmbID/DC.identifier">gmb-2023-468851</meta:user-defined>
    <meta:user-defined meta:name="OVERHEIDop.versieInformatie"/>
  </office:meta>
</office:document-meta>
</file>