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elder aan Dullofsakker 10 5688VD Oirschot, sectie F nr 9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kelder aan Dullofsakker 10 5688VD Oirschot, sectie F nr 9017 . Het kenmerk van de gemeente voor deze zaak is 0823476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88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679</meta:user-defined>
    <meta:user-defined meta:name="DCTERMS.abstract">wijzigen van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kelder aan Dullofsakker 10 5688VD Oirschot, sectie F nr 9017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50</meta:user-defined>
    <meta:user-defined meta:name="OVERHEIDop.GmbID/DC.identifier">gmb-2023-468850</meta:user-defined>
    <meta:user-defined meta:name="OVERHEIDop.versieInformatie"/>
  </office:meta>
</office:document-meta>
</file>