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genda Commissievergadering op dinsdag 7 februari 2023</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7 februari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 Albring</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aanleg parkeerplaats Molenbelt</text:p>
              </text:list-item>
              <text:list-item text:style-override="id1-3-2-1-1-9-6">
                <text:number>6.</text:number>
                <text:p text:style-name="al">Raadsvoorstel herbenoeming leden welstands- en monumentencommissie</text:p>
              </text:list-item>
              <text:list-item text:style-override="id1-3-2-1-1-9-7">
                <text:number>7.</text:number>
                <text:p text:style-name="al">Brief van het college van burgemeester en wethouders, verzonden 17 november 2022, inzake propositie vervolgaanvraag RegioDeal Zuid- en Oost Drenthe (agendering op verzoek PvdA) </text:p>
                <text:p text:style-name="al">
                <text:span text:style-name="nadrukcur">De fractie van de PvdA wil weten hoe de raad bij dit soort trajecten wordt betrokken. Nu is er het gevoel dat de raad achteraf is geïnformeerd.</text:span>
              </text:p>
              </text:list-item>
              <text:list-item text:style-override="id1-3-2-1-1-9-8">
                <text:number>8.</text:number>
                <text:p text:style-name="al">Brief, d.d. 20 november 2022, van de landelijke werkgroep behoud Apotheek- houdende Huisartsen inzake leefbaar houden landelijk gebied (agendering op verzoek CDA) </text:p>
                <text:p text:style-name="al">
                <text:span text:style-name="nadrukcur">Het CDA is benieuwd in hoeverre het college op de hoogte is van de situatie van de apotheekhoudende huisartsenpraktijken in onze gemeente. Is er contact tussen deze huisartsen en de gemeente? Als dat zo is, welke rol ziet het college voor haar weggelegd in deze problematiek? Moeten en/of kunnen wij als gemeenteraad er iets mee?</text:span>
              </text:p>
              </text:list-item>
              <text:list-item text:style-override="id1-3-2-1-1-9-9">
                <text:number>9.</text:number>
                <text:p text:style-name="al"> Lijst toezeggingen</text:p>
              </text:list-item>
              <text:list-item text:style-override="id1-3-2-1-1-9-10">
                <text:number>10.</text:number>
                <text:p text:style-name="al"> Lijst moties </text:p>
              </text:list-item>
              <text:list-item text:style-override="id1-3-2-1-1-9-11">
                <text:number>11</text:number>
                <text:p text:style-name="al"> Ingekomen stukken</text:p>
              </text:list-item>
              <text:list-item text:style-override="id1-3-2-1-1-9-12">
                <text:number>12</text:number>
                <text:p text:style-name="al"> Vaststelling verslag commissie van 24 januari 2023</text:p>
              </text:list-item>
              <text:list-item text:style-override="id1-3-2-1-1-9-13">
                <text:number>13</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7 februari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8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Commissievergadering op dinsdag 7 februari 2023</meta:user-defined>
    <meta:user-defined meta:name="DCTERMS.W3CDTF/DCTERMS.available">2023-02-03</meta:user-defined>
    <meta:user-defined meta:name="DCTERMS.W3CDTF/OVERHEIDop.jaargang">2023</meta:user-defined>
    <meta:user-defined meta:name="OVERHEIDop.publicationIssue">46885</meta:user-defined>
    <meta:user-defined meta:name="OVERHEIDop.GmbID/DC.identifier">gmb-2023-46885</meta:user-defined>
    <meta:user-defined meta:name="OVERHEIDop.versieInformatie"/>
  </office:meta>
</office:document-meta>
</file>