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noeien van 5 Amerikaanse eiken aan de provinciale weg N824 in Neede , N824, Berke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3 een besluit genomen op de aanvraag met zaaknummer Z2023-00001010 voor het snoeien van 5 Amerikaanse eiken aan de provinciale weg N824 in Neede op locatie N824, Berkel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884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4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4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010</meta:user-defined>
    <meta:user-defined meta:name="DCTERMS.abstract">Betreft:  Besluit op locatie N824, Berkelland</meta:user-defined>
    <dc:language>nl</dc:language>
    <meta:user-defined meta:name="OVERHEIDop.locatietype/OVERHEIDop.gebiedsmarkering">Punt</meta:user-defined>
    <meta:user-defined meta:name="DC.title">Toestemming voor snoeien van 5 Amerikaanse eiken aan de provinciale weg N824 in Neede , N824, Berkelland</meta:user-defined>
    <meta:user-defined meta:name="OVERHEIDop.datumEindeReactietermijn">2023-12-15</meta:user-defined>
    <meta:user-defined meta:name="OVERHEIDop.terinzageleggingBG">https://jeleefomgeving.nl/inzien/813585922/8940a300-7896-11ee-8160-00505601133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8847</meta:user-defined>
    <meta:user-defined meta:name="OVERHEIDop.GmbID/DC.identifier">gmb-2023-468847</meta:user-defined>
    <meta:user-defined meta:name="OVERHEIDop.versieInformatie"/>
  </office:meta>
</office:document-meta>
</file>