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ilstal naast Baaiduinen 1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Ontvangen op 6 april 2023, kadastrale sectie H, Kadastraal perceelnummer 2894, plaatselijk bekend als Baaiduinen naast 1 te Baaiduinen, het bouwen van een schuilstal. Het college van B&amp;W is voornemens de gevraagde vergunning te verlenen onder kenmerk 2023-0093-00340928. (plan ID op ruimtelijkeplannen.nl: NL.IMRO.0093.OV2023340928baaidu-ON01).</text:p>
              </text:list-item>
            </text:list>
            <text:p text:style-name="common-al">De ontwerpbeschikking kan vanaf 3 november 2023 worden ingezien:</text:p>
            <text:list text:style-name="id1-3-2-1-1-3">
              <text:list-item text:style-override="id1-3-2-1-1-3-1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3-2">
                <text:number>•</text:number>
                <text:p text:style-name="al">op de gemeentelijke website <text:a xlink:href="http://www.terschelling.nl" xlink:type="simple"><text:span text:style-name="nadrukondlijn">www.terschelling.nl</text:span></text:a>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 en</text:p>
              </text:list-item>
              <text:list-item text:style-override="id1-3-2-1-1-3-3">
                <text:number>•</text:number>
                <text:p text:style-name="al">op de landelijke website <text:a xlink:href="https://www.ruimtelijkeplannen.nl/viewer/view?planidn=NL.IMRO.0093.OV2023327693Striep-ON01" xlink:type="simple"><text:span text:style-name="nadrukondlijn">https://www.ruimtelijkeplannen.nl</text:span>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3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84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4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4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40928baaidu-ON01</meta:user-defined>
    <meta:user-defined meta:name="OVERHEIDop.Plansoort/OVERHEIDop.plansoort">bestemmings- of omgevingsplan</meta:user-defined>
    <meta:user-defined meta:name="OVERHEIDop.referentienummer">2023-0093-0034092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voor het bouwen van een schuilstal naast Baaiduinen 1 te Baaiduinen</meta:user-defined>
    <meta:user-defined meta:name="OVERHEIDop.datumEindeReactietermijn">2023-12-15</meta:user-defined>
    <meta:user-defined meta:name="OVERHEIDop.TilID/OVERHEIDop.terinzageleggingOP">til-2023-18806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46</meta:user-defined>
    <meta:user-defined meta:name="OVERHEIDop.GmbID/DC.identifier">gmb-2023-468846</meta:user-defined>
    <meta:user-defined meta:name="OVERHEIDop.versieInformatie"/>
  </office:meta>
</office:document-meta>
</file>