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diverse locaties gemeente Midden-Groningen, Verleende omgevingsvergunning (reguliere procedure) 195212776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Het vellen van 41 afgekeurde VTA bomen in 8 dorpen:</text:p>
            <text:p text:style-name="common-al">Slochteren, </text:p>
            <text:p text:style-name="common-al">Verlengde Veenlaan t.h.v. nr. 18, 9621 TP, voor het kappen van 1 eik, </text:p>
            <text:p text:style-name="common-al">Verlengde Veenlaan voor S-bocht, 9621 TP, voor het kappen van 1 eik, </text:p>
            <text:p text:style-name="common-al">Slochterdiep nabij nr. 2, 9621 BA, voor het kappen van 1 berk, </text:p>
            <text:p text:style-name="common-al">Fromaweg nabij oprit N-weg Slochteren, 9621 CK, voor het kappen van 1 eik,</text:p>
            <text:p text:style-name="common-al">Harkstede, </text:p>
            <text:p text:style-name="common-al">Hamweg thv nr. 84, 9617 AT, voor het kappen van 1 es, </text:p>
            <text:p text:style-name="common-al">Hamweg rondom sportveld, 9617 AT, voor het kappen van 4 essen, </text:p>
            <text:p text:style-name="common-al">Henricus Hasekampsingel thv nr. 15, 9617 EV, voor het kappen van 1 kastanje, </text:p>
            <text:p text:style-name="common-al">Henricus Hasekampsingel thv nr. 37, 9617 EV, voor het kappen van 1 eik, </text:p>
            <text:p text:style-name="common-al">Vijverlaan thv Hoofdweg 28, 9617 AH, voor het kappen van 1 eik, </text:p>
            <text:p text:style-name="common-al">Hoofdweg thv. nr. 114, voor het kappen van 1 linde,</text:p>
            <text:p text:style-name="common-al">Achtkant thv nr. 5, 9617 DA, voor het kappen van 1 els,</text:p>
            <text:p text:style-name="common-al">Siddeburen,</text:p>
            <text:p text:style-name="common-al">Hoofdweg thv nr. 50, 9628 CR, voor het kappen van 1 Amerikaanse eik,</text:p>
            <text:p text:style-name="common-al">Overschild,</text:p>
            <text:p text:style-name="common-al">Graauwedijk nabij nr. 88, 9625 PD, voor het kappen van 1 iep, </text:p>
            <text:p text:style-name="common-al">Graauwedijk nabij nr. 82, 9625 PD, voor het kappen van 1 es,</text:p>
            <text:p text:style-name="common-al">Muntendam,</text:p>
            <text:p text:style-name="common-al">Kerkstraat thv. nr. 17, 9649 GM, voor het kappen van 1 beuk,</text:p>
            <text:p text:style-name="common-al">Foxhol,</text:p>
            <text:p text:style-name="common-al">Reigerstraat thv. nr. 1, 9607 RH, voor het kappen van 1 sierpeer,</text:p>
            <text:p text:style-name="common-al">Kolham,</text:p>
            <text:p text:style-name="common-al">Rijksweg West, tussen verkeerslichten en rotonde Hoogezand, 9616 TN, voor het kappen van 18 essen,</text:p>
            <text:p text:style-name="common-al">Hoogezand,</text:p>
            <text:p text:style-name="common-al">Triton achter nr. 9, 9602 EH, voor het kappen van 1 berk,</text:p>
            <text:p text:style-name="common-al">Hoeklaan 2A, 9601 BS, voor het kappen van 1 esdoorn, </text:p>
            <text:p text:style-name="common-al">Melis Stokelaan thv. nr. 14, 9602 BJ, voor het kappen van 1 sierkers, </text:p>
            <text:p text:style-name="common-al">Vijverstraat thv nr. 10, 9601 CM, voor het kappen van 1 linde,</text:p>
            <text:p text:style-name="common-al">31-10-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884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4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4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Kap diverse locaties gemeente Midden-Groningen, Verleende omgevingsvergunning (reguliere procedure) 19521277653</meta:user-defined>
    <meta:user-defined meta:name="DCTERMS.W3CDTF/DCTERMS.available">2023-11-03</meta:user-defined>
    <meta:user-defined meta:name="DCTERMS.W3CDTF/OVERHEIDop.jaargang">2023</meta:user-defined>
    <meta:user-defined meta:name="OVERHEIDop.publicationIssue">468844</meta:user-defined>
    <meta:user-defined meta:name="OVERHEIDop.GmbID/DC.identifier">gmb-2023-468844</meta:user-defined>
    <meta:user-defined meta:name="OVERHEIDop.versieInformatie"/>
  </office:meta>
</office:document-meta>
</file>