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Hazendijk t.h.v. nr.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zendijk, t.h.v. nr. 36</text:span> (0153Z2023110100003): het kappen van 1 berk (ingediend d.d. 31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8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0100003</meta:user-defined>
    <dc:language>nl</dc:language>
    <meta:user-defined meta:name="OVERHEIDop.locatietype/OVERHEIDop.gebiedsmarkering">Lijn</meta:user-defined>
    <meta:user-defined meta:name="DC.title">Melding het kappen van 1 berk,Hazendijk t.h.v. nr. 36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843</meta:user-defined>
    <meta:user-defined meta:name="OVERHEIDop.GmbID/DC.identifier">gmb-2023-468843</meta:user-defined>
    <meta:user-defined meta:name="OVERHEIDop.versieInformatie"/>
  </office:meta>
</office:document-meta>
</file>