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Tuinstraat 7 t/m 9 (oneven) en Boschkampsstraat 10 t/m 20 (even)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oktober 2023 heeft de gemeente een melding ontvangen voor activiteiten op de locatie Tuinstraat 7 t/m 9 (oneven) en Boschkampsstraat 10 t/m 20 (even) in Holten. De melding betreft het verwijderen van asbest. Voor deze activiteiten geldt geen vergunningplicht. De melding is geregistreerd onder zaaknummer 1742-HZ_SLM-2317971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68836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83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83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Tuinstraat 7 t/m 9 (oneven) en Boschkampsstraat 10 t/m 20 (even) in Holten, het verwijderen van asbes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ontvangst sloopmelding Tuinstraat 7 t/m 9 (oneven) en Boschkampsstraat 10 t/m 20 (even) in Holten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8836</meta:user-defined>
    <meta:user-defined meta:name="OVERHEIDop.GmbID/DC.identifier">gmb-2023-468836</meta:user-defined>
    <meta:user-defined meta:name="OVERHEIDop.versieInformatie"/>
  </office:meta>
</office:document-meta>
</file>