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ëtte Blaekweg 1 3768 HA Soest, verplaatsen van de lichtmasten Eemvogels</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omgevingsvergunning voor het verplaatsen van de lichtmasten Eemvogels op locatie Henriëtte Blaekweg 1 3768 HA Soest.</text:p>
            <text:p text:style-name="common-al">De aanvraag is geregistreerd onder zaaknummer 6845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8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2</meta:user-defined>
    <meta:user-defined meta:name="DCTERMS.abstract">verplaatsen van de lichtmasten Eemvogels</meta:user-defined>
    <dc:language>nl</dc:language>
    <meta:user-defined meta:name="OVERHEIDop.locatietype/OVERHEIDop.gebiedsmarkering">Punt</meta:user-defined>
    <meta:user-defined meta:name="DC.title">Aanvraag omgevingsvergunning, Henriëtte Blaekweg 1 3768 HA Soest, verplaatsen van de lichtmasten Eemvogels</meta:user-defined>
    <meta:user-defined meta:name="DCTERMS.W3CDTF/DCTERMS.available">2023-11-03</meta:user-defined>
    <meta:user-defined meta:name="DCTERMS.W3CDTF/OVERHEIDop.jaargang">2023</meta:user-defined>
    <meta:user-defined meta:name="OVERHEIDop.publicationIssue">468835</meta:user-defined>
    <meta:user-defined meta:name="OVERHEIDop.GmbID/DC.identifier">gmb-2023-468835</meta:user-defined>
    <meta:user-defined meta:name="OVERHEIDop.versieInformatie"/>
  </office:meta>
</office:document-meta>
</file>