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tje Wolffstraat 31, 1507 XR Zaandam - het plaatsen van 16 zonnepanelen op de zuid en west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754 - het plaatsen van 16 zonnepanelen op de zuid en west gevel -  - op de locatie Betje Wolffstraat 31, 1507 XR Zaandam</text:p>
            <text:p text:style-name="common-al">Aanvraag ontvangen: 15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883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3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54</meta:user-defined>
    <dc:language>nl</dc:language>
    <meta:user-defined meta:name="OVERHEIDop.locatietype/OVERHEIDop.gebiedsmarkering">Punt</meta:user-defined>
    <meta:user-defined meta:name="DC.title">Aanvraag omgevingsvergunning - Betje Wolffstraat 31, 1507 XR Zaandam - het plaatsen van 16 zonnepanelen op de zuid en west gevel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34</meta:user-defined>
    <meta:user-defined meta:name="OVERHEIDop.GmbID/DC.identifier">gmb-2023-468834</meta:user-defined>
    <meta:user-defined meta:name="OVERHEIDop.versieInformatie"/>
  </office:meta>
</office:document-meta>
</file>