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A.J. Goldsteinstraat 1, 5, 9 t/m 25 (oneven) en Industriestraat 2 t/m 28 (even)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3 heeft de gemeente een melding ontvangen voor activiteiten op de locatie A.J. Goldsteinstraat 1, 5, 9 t/m 25 (oneven) en Industriestraat 2 t/m 28 (even) in Holten. De melding betreft het verwijderen van asbest. Voor deze activiteiten geldt geen vergunningplicht. De melding is geregistreerd onder zaaknummer 1742-HZ_SLM-2317972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8833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3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33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A.J. Goldsteinstraat 1, 5, 9 t/m 25 (oneven) en Industriestraat 2 t/m 28 (even) in Holten, het verwijderen van asbest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sloopmelding A.J. Goldsteinstraat 1, 5, 9 t/m 25 (oneven) en Industriestraat 2 t/m 28 (even) in Holt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8833</meta:user-defined>
    <meta:user-defined meta:name="OVERHEIDop.GmbID/DC.identifier">gmb-2023-468833</meta:user-defined>
    <meta:user-defined meta:name="OVERHEIDop.versieInformatie"/>
  </office:meta>
</office:document-meta>
</file>