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tijdelijke huisvesting Mecklenburglaan 3, 3843B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3 een besluit genomen op de aanvraag met zaaknummer 2023-002231 voor tijdelijke huisvesting (tot 1-8-2025) op locatie Mecklenburglaan 3, 3843BN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 nov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8826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2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2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Mecklenburglaan 3, 3843BN Harderwijk</meta:user-defined>
    <dc:language>nl</dc:language>
    <meta:user-defined meta:name="OVERHEIDop.locatietype/OVERHEIDop.gebiedsmarkering">Punt</meta:user-defined>
    <meta:user-defined meta:name="DC.title">Verlening omgevingsvergunning, tijdelijke huisvesting Mecklenburglaan 3, 3843BN Harderwijk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826</meta:user-defined>
    <meta:user-defined meta:name="OVERHEIDop.GmbID/DC.identifier">gmb-2023-468826</meta:user-defined>
    <meta:user-defined meta:name="OVERHEIDop.versieInformatie"/>
  </office:meta>
</office:document-meta>
</file>