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1">
      <style:table-column-properties style:rel-column-width="34*"/>
    </style:style>
    <style:style style:family="table-column" style:parent-style-name="colspec" style:name="id1-3-2-2-1-3-3-1-2">
      <style:table-column-properties style:rel-column-width="20*"/>
    </style:style>
    <style:style style:family="table-column" style:parent-style-name="colspec" style:name="id1-3-2-2-1-3-3-1-3">
      <style:table-column-properties style:rel-column-width="18*"/>
    </style:style>
    <style:style style:family="table-column" style:parent-style-name="colspec" style:name="id1-3-2-2-1-3-3-1-4">
      <style:table-column-properties style:rel-column-width="15*"/>
    </style: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6-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evoorwaarden Regeling Lokale Aanpak Isolatie</text:p>
      <text:section text:name="regeling_id1-3-2" text:style-name="regeling">
        <text:section text:name="aanhef_id1-3-2-1" text:style-name="aanhef">
          <text:section text:name="preambule_id1-3-2-1-1" text:style-name="preambule">
            <text:p text:style-name="al">Het College van burgemeester en wethouders van de gemeente Dalfsen; </text:p>
            <text:p text:style-name="al"/>
            <text:p text:style-name="al">Gelezen het voorstel van de eenheid Ruimte, zaaknummer Z/23/686004; </text:p>
            <text:p text:style-name="al"/>
            <text:p text:style-name="al">Gelet op artikel 3 van de Algemene subsidieverordening gemeente Dalfsen 2022</text:p>
            <text:p text:style-name="al"/>
            <text:p text:style-name="al">B e s l u i t:</text:p>
            <text:p text:style-name="al"/>
            <text:p text:style-name="al">vast te stellen de ‘<text:span text:style-name="nadrukvet">Actievoorwaarden </text:span><text:span text:style-name="nadrukvet">Regeling </text:span><text:span text:style-name="nadrukvet">Lokale Aanpak Isolatie’</text:span>.</text:p>
            <text:p text:style-name="al"/>
          </text:section>
        </text:section>
        <text:section text:name="regeling-tekst_id1-3-2-2" text:style-name="regeling-tekst">
          <text:section text:name="hoofdstuk_id1-3-2-2-1" text:style-name="hoofdstuk">
            <text:p text:style-name="hoofdstuk_kop"><text:span text:style-name="label"/> <text:span text:style-name="nr"/> Actievoorwaarden Regeling Lokale Aanpak Isolatie </text:p>
            <text:section text:name="artikel_id1-3-2-2-1-2" text:style-name="artikel">
              <text:p text:style-name="artikel_kop_titel"><text:span text:style-name="artikel_kop_label"/> <text:span text:style-name="artikel_kop_nr"/> Wat is de actie?</text:p>
              <text:p text:style-name="al">De gemeente Dalfsen heeft een rijksbijdrage ontvangen voor de verduurzaming van woningen met energielabel D, E, F, en G of twee slechte bouwdelen. Wij zetten deze middelen gericht in om eigenaar-bewoners in te ondersteunen bij het nemen van isolerende maatregelen om de koopwoning te verduurzamen. Met het Regeling Lokale Aanpak Isolatie helpen we eigenaar-bewoners met een slecht geïsoleerde koopwoning om de woning energiezuiniger te maken. </text:p>
              <text:p text:style-name="al"/>
            </text:section>
            <text:section text:name="artikel_id1-3-2-2-1-3" text:style-name="artikel">
              <text:p text:style-name="artikel_kop_titel"><text:span text:style-name="artikel_kop_label"/> <text:span text:style-name="artikel_kop_nr"/> Wat zijn de actievoorwaarden?</text:p>
              <text:list text:style-name="id1-3-2-2-1-3-2">
                <text:list-item text:style-override="id1-3-2-2-1-3-2-1">
                  <text:number>1.</text:number>
                  <text:p text:style-name="al">De woning van deelnemende eigenaar-bewoner moet in de gemeente Dalfsen staan.</text:p>
                </text:list-item>
                <text:list-item text:style-override="id1-3-2-2-1-3-2-2">
                  <text:number>2.</text:number>
                  <text:p text:style-name="al">Per woonadres kan eenmalig worden meegedaan aan de actie.</text:p>
                </text:list-item>
                <text:list-item text:style-override="id1-3-2-2-1-3-2-3">
                  <text:number>3.</text:number>
                  <text:p text:style-name="al">Huishoudens moeten zich aanmelden via een aanmeldformulier op www.dalfsen.nl of via een geprinte versie van dit aanmeldformulier.</text:p>
                </text:list-item>
                <text:list-item text:style-override="id1-3-2-2-1-3-2-4">
                  <text:number>4.</text:number>
                  <text:p text:style-name="al">Eigenaar-bewoners kunnen meedoen als er sprake is van een energielabels D, E, F of G, of twee slechte bouwdelen (vast te stellen door energieadviseur gemeente), waarbij de WOZ-waarde van de woning is gelegen beneden € 352.000 (gemiddeld gemeente Dalfsen, 2022).</text:p>
                </text:list-item>
                <text:list-item text:style-override="id1-3-2-2-1-3-2-5">
                  <text:number>5.</text:number>
                  <text:p text:style-name="al">De gemeente voert een woningtoets uit onder de aanmeldingen. De woningtoets vindt in eerste instantie plaats op basis van openbare gegevens (energielabel en WOZ-waarde). Daarna vindt er een bezoek aan huis plaats door een door de gemeente aangewezen partij. Bij het bezoek aan huis wordt via een checklist beoordeeld of de woning een lage energetische kwaliteit heeft. Wanneer de uitkomst is dat de woning geen lage energetische kwaliteit heeft, komt de woning niet in aanmerking voor de actie. </text:p>
                </text:list-item>
                <text:list-item text:style-override="id1-3-2-2-1-3-2-6">
                  <text:number>6.</text:number>
                  <text:p text:style-name="al">Maximaal 20% van de koopwoning, die met deze regeling worden geïsoleerd, heeft een hogere WOZ-waarde dan € 352.000.</text:p>
                </text:list-item>
                <text:list-item text:style-override="id1-3-2-2-1-3-2-7">
                  <text:number>7.</text:number>
                  <text:p text:style-name="al">De richtlijn voor het te investeren bedrag per woonadres is maximaal € 1.460. Dit richtbedrag is gebaseerd op het aantal verduurzamingsmaatregelen en het investeringsbedrag. Afhankelijk daarvan kan het bedrag per woning anders zijn.</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Aantal maatregelen</text:p>
                    </table:table-cell>
                    <table:table-cell table:style-name="entry" table:number-rows-spanned="1" table:number-columns-spanned="1">
                      <text:p text:style-name="table_al">Investering</text:p>
                      <text:p text:style-name="table_al"> (per woning)</text:p>
                    </table:table-cell>
                    <table:table-cell table:style-name="entry" table:number-rows-spanned="1" table:number-columns-spanned="1">
                      <text:p text:style-name="table_al">Subsidie</text:p>
                    </table:table-cell>
                    <table:table-cell table:style-name="entry" table:number-rows-spanned="1" table:number-columns-spanned="1">
                      <text:p text:style-name="table_al">% bijdrage</text:p>
                    </table:table-cell>
                  </table:table-row>
                  <table:table-row table:style-name="row">
                    <table:table-cell table:style-name="entry" table:number-rows-spanned="1" table:number-columns-spanned="1">
                      <text:p text:style-name="table_al">Eén maatregel</text:p>
                    </table:table-cell>
                    <table:table-cell table:style-name="entry" table:number-rows-spanned="1" table:number-columns-spanned="1">
                      <text:p text:style-name="table_al"> € 500 - € 14.600</text:p>
                    </table:table-cell>
                    <table:table-cell table:style-name="entry" table:number-rows-spanned="1" table:number-columns-spanned="1">
                      <text:p text:style-name="table_al">€ 50 - € 1.46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én maatregel</text:p>
                    </table:table-cell>
                    <table:table-cell table:style-name="entry" table:number-rows-spanned="1" table:number-columns-spanned="1">
                      <text:p text:style-name="table_al">&gt; € 14.600</text:p>
                    </table:table-cell>
                    <table:table-cell table:style-name="entry" table:number-rows-spanned="1" table:number-columns-spanned="1">
                      <text:p text:style-name="table_al">€ 1.460</text:p>
                    </table:table-cell>
                    <table:table-cell table:style-name="entry" table:number-rows-spanned="1" table:number-columns-spanned="1">
                      <text:p text:style-name="table_al">&lt;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 of meer maatregelen</text:p>
                    </table:table-cell>
                    <table:table-cell table:style-name="entry" table:number-rows-spanned="1" table:number-columns-spanned="1">
                      <text:p text:style-name="table_al">€ 500 - € 5.840</text:p>
                    </table:table-cell>
                    <table:table-cell table:style-name="entry" table:number-rows-spanned="1" table:number-columns-spanned="1">
                      <text:p text:style-name="table_al"> € 125 - € 1.4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wee of meer maatregelen</text:p>
                    </table:table-cell>
                    <table:table-cell table:style-name="entry" table:number-rows-spanned="1" table:number-columns-spanned="1">
                      <text:p text:style-name="table_al"> € 5.840 - € 14.600</text:p>
                    </table:table-cell>
                    <table:table-cell table:style-name="entry" table:number-rows-spanned="1" table:number-columns-spanned="1">
                      <text:p text:style-name="table_al">€ 1.460</text:p>
                    </table:table-cell>
                    <table:table-cell table:style-name="entry" table:number-rows-spanned="1" table:number-columns-spanned="1">
                      <text:p text:style-name="table_al">10 -25%</text:p>
                    </table:table-cell>
                  </table:table-row>
                  <table:table-row table:style-name="row">
                    <table:table-cell table:style-name="entry" table:number-rows-spanned="1" table:number-columns-spanned="1">
                      <text:p text:style-name="table_al">Twee of meer maatregelen</text:p>
                    </table:table-cell>
                    <table:table-cell table:style-name="entry" table:number-rows-spanned="1" table:number-columns-spanned="1">
                      <text:p text:style-name="table_al">&gt; € 14.600</text:p>
                    </table:table-cell>
                    <table:table-cell table:style-name="entry" table:number-rows-spanned="1" table:number-columns-spanned="1">
                      <text:p text:style-name="table_al">€ 1.460</text:p>
                    </table:table-cell>
                    <table:table-cell table:style-name="entry" table:number-rows-spanned="1" table:number-columns-spanned="1">
                      <text:p text:style-name="table_al">&lt; 10%</text:p>
                    </table:table-cell>
                  </table:table-row>
                </table:table>
                <text:p text:style-name="table_bottom"/>
              </text:section>
              <text:p text:style-name="al"/>
              <text:p text:style-name="al"/>
              <text:list text:style-name="id1-3-2-2-1-3-6">
                <text:list-item text:style-override="id1-3-2-2-1-3-6-1">
                  <text:number>8.</text:number>
                  <text:p text:style-name="al">In de voorwaarden voor de isolerende maatregelen sluiten we aan bij de voorwaarden van de landelijke Investeringssubsidie duurzame energie en energiebesparing (ISDE), zodat stapeling kan plaatsvinden.</text:p>
                </text:list-item>
                <text:list-item text:style-override="id1-3-2-2-1-3-6-2">
                  <text:number>9.</text:number>
                  <text:p text:style-name="al">De Regeling is ook toegankelijk voor doe-het-zelvers, waarbij we aansluiten bij de voorwaarden van de landelijke Investeringssubsidie duurzame energie en energiebesparing (ISDE) aangaande de warmteweerstand (Rc), maar niet het aantal m2. Stapeling is niet mogelijk, omdat de ISDE niet voorziet in een doe-het-zelf regeling.</text:p>
                </text:list-item>
                <text:list-item text:style-override="id1-3-2-2-1-3-6-3">
                  <text:number>10.</text:number>
                  <text:p text:style-name="al">Afhankelijk van het aantal aanmeldingen kan de gemeente Dalfsen besluiten om via een clusteraanpak te werken voor meer efficiëntie. De manier waarop clusters worden gevormd wordt kan pas worden bepaald nadat de aanmeldingen binnen zin. </text:p>
                </text:list-item>
                <text:list-item text:style-override="id1-3-2-2-1-3-6-4">
                  <text:number>11.</text:number>
                  <text:p text:style-name="al">De werkzaamheden worden uitgevoerd door een partij die eigenaar-bewoner selecteert.</text:p>
                </text:list-item>
                <text:list-item text:style-override="id1-3-2-2-1-3-6-5">
                  <text:number>12.</text:number>
                  <text:p text:style-name="al">Uitbetaling van de bijdrage bij externe uitvoering (aannemer o.i.d.) vindt plaats na overleggen van een getekende opdracht aan de door de eigenaar-bewoner geselecteerde aannemer (mail aan aannemer, gemeente in cc.)</text:p>
                </text:list-item>
                <text:list-item text:style-override="id1-3-2-2-1-3-6-6">
                  <text:number>13.</text:number>
                  <text:p text:style-name="al">Uitbetaling van de bijdrage bij doe-het-zelf maatregelen vindt plaats na overleggen van een factuur van de Bouwmarkt. De vergoeding vindt exclusief plaats op basis van de kosten van isolatiematerialen (geen hulpmaterialen en/of apparatuur).</text:p>
                </text:list-item>
                <text:list-item text:style-override="id1-3-2-2-1-3-6-7">
                  <text:number>14.</text:number>
                  <text:p text:style-name="al">Door deel te nemen aan deze actie zijn de eigenaar-bewoners bereid om kennis en ervaringen te delen met andere eigenaar-bewoners.</text:p>
                </text:list-item>
                <text:list-item text:style-override="id1-3-2-2-1-3-6-8">
                  <text:number>15.</text:number>
                  <text:p text:style-name="al">Naast deze actievoorwaarden is de Algemene subsidieverordening gemeente Dalfsen 2023 en Algemene verordening gegevensbescherming (AVG) van toepassing. </text:p>
                </text:list-item>
                <text:list-item text:style-override="id1-3-2-2-1-3-6-9">
                  <text:number>16.</text:number>
                  <text:p text:style-name="al">Het college mandateert de medewerker Milieu &amp; Duurzaamheid voor de algemene coördinatie van de actie en de toekenning van deze subsidie.</text:p>
                </text:list-item>
                <text:list-item text:style-override="id1-3-2-2-1-3-6-10">
                  <text:number>17.</text:number>
                  <text:p text:style-name="al">Het subsidieplafond is €689.120. Dit plafond kan door het college worden opgehoogd als er bijvoorbeeld aanvullende overheidsgelden beschikbaar worden gesteld.</text:p>
                </text:list-item>
              </text:list>
              <text:p text:style-name="al"/>
            </text:section>
            <text:section text:name="artikel_id1-3-2-2-1-4" text:style-name="artikel">
              <text:p text:style-name="artikel_kop_titel"><text:span text:style-name="artikel_kop_label"/> <text:span text:style-name="artikel_kop_nr"/> Slotbepaling</text:p>
              <text:list text:style-name="id1-3-2-2-1-4-2">
                <text:list-item text:style-override="id1-3-2-2-1-4-2-1">
                  <text:number>1.</text:number>
                  <text:p text:style-name="al">Deze regeling wordt aangehaald als ‘Regeling Lokale Aanpak Isolatie’.</text:p>
                </text:list-item>
                <text:list-item text:style-override="id1-3-2-2-1-4-2-2">
                  <text:number>2.</text:number>
                  <text:p text:style-name="al">Deze regeling treedt na publicatie met terugwerkende kracht op 01-01-2023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31 oktober 2023. </text:span></text:p>
            <text:p><text:span text:style-name="functie"/></text:p>
            <text:p><text:span text:style-name="functie">Het college voornoemd, </text:span></text:p>
            <text:p><text:span text:style-name="functie"/></text:p>
            <text:p><text:span text:style-name="functie"/></text:p>
            <text:p><text:span text:style-name="functie">de burgemeester, de gemeentesecretaris, </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88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Z/23/686004</meta:user-defined>
    <meta:user-defined meta:name="DCTERMS.alternative">Actievoorwaarden Regeling Lokale Aanpak Isolatie</meta:user-defined>
    <dc:language>nl</dc:language>
    <meta:user-defined meta:name="OVERHEIDop.locatietype/OVERHEIDop.gebiedsmarkering">Gemeente</meta:user-defined>
    <meta:user-defined meta:name="DC.title">Actievoorwaarden Regeling Lokale Aanpak Isolatie</meta:user-defined>
    <meta:user-defined meta:name="DCTERMS.W3CDTF/DCTERMS.available">2023-11-03</meta:user-defined>
    <meta:user-defined meta:name="OVERHEIDop.externeBijlage">Projectplan Regeling Lokale Aanpak Isolatie|exb-2023-51541</meta:user-defined>
    <meta:user-defined meta:name="DCTERMS.W3CDTF/OVERHEIDop.jaargang">2023</meta:user-defined>
    <meta:user-defined meta:name="OVERHEIDop.publicationIssue">468823</meta:user-defined>
    <meta:user-defined meta:name="OVERHEIDop.betreftRegeling">CVDR702730_1</meta:user-defined>
    <meta:user-defined meta:name="xs:date/OVERHEIDop.startdatum">2023-11-03</meta:user-defined>
    <meta:user-defined meta:name="OVERHEIDop.GmbID/DC.identifier">gmb-2023-468823</meta:user-defined>
    <meta:user-defined meta:name="OVERHEIDop.versieInformatie"/>
  </office:meta>
</office:document-meta>
</file>