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alterweg 1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3 hebben wij een aanvraag ontvangen voor het plaatsen van grondgebonden zonnepanelen op de locatie Raalterweg 11 in Holten. De aanvraag is geregistreerd onder zaaknummer 1742-HZ_WABO-231796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68822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822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lterweg 11 in Holten, het plaatsen van grondgebonden zonnepanel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Raalterweg 11 in Holten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8822</meta:user-defined>
    <meta:user-defined meta:name="OVERHEIDop.GmbID/DC.identifier">gmb-2023-468822</meta:user-defined>
    <meta:user-defined meta:name="OVERHEIDop.versieInformatie"/>
  </office:meta>
</office:document-meta>
</file>