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ierkerkweg 5, 5928R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ierkerkweg 5, 5928RM Venlo</text:span>
          </text:p>
            <text:p text:style-name="common-al">Voor het verwijderen van de asbesthoudende materialen in/op/tegen de schuur, het hok en 2 stallen </text:p>
            <text:p text:style-name="common-al">Afrondingsbrief verzonden op 01 november 2023</text:p>
            <text:p text:style-name="common-al">Kenmerk Z2023-0190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881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1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1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902</meta:user-defined>
    <meta:user-defined meta:name="DCTERMS.abstract">Betreft: Melding op locatie Heierkerkweg 5, 5928RM Venlo</meta:user-defined>
    <dc:language>nl</dc:language>
    <meta:user-defined meta:name="OVERHEIDop.locatietype/OVERHEIDop.gebiedsmarkering">Punt</meta:user-defined>
    <meta:user-defined meta:name="DC.title">Geaccepteerde Sloopmelding - Heierkerkweg 5, 5928RM Venlo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19</meta:user-defined>
    <meta:user-defined meta:name="OVERHEIDop.GmbID/DC.identifier">gmb-2023-468819</meta:user-defined>
    <meta:user-defined meta:name="OVERHEIDop.versieInformatie"/>
  </office:meta>
</office:document-meta>
</file>