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e Haaijmanweg 1, 4328PV Burgh-Haamstede   - het eenmalig en tijdelijk kamperen buitenom het kampeerseizoen,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winterkamperenZaaknummer: 9839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880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41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de Haaijmanweg 1, 4328PV Burgh-Haamstede   - het eenmalig en tijdelijk kamperen buitenom het kampeerseizoen, winterkamper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08</meta:user-defined>
    <meta:user-defined meta:name="OVERHEIDop.GmbID/DC.identifier">gmb-2023-468808</meta:user-defined>
    <meta:user-defined meta:name="OVERHEIDop.versieInformatie"/>
  </office:meta>
</office:document-meta>
</file>