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Kerstbomen op een standplaats op de locatie Gil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Kerstbomen op een standplaats op de locatie Gildenburg.</text:p>
            <text:p text:style-name="common-al">De vergunning is geldig van 01-12-2023 tot 24-12-2023</text:p>
            <text:p text:style-name="common-al">De vergunning is verzonden op01-11-2023. Het zaaknummer van de vergunning is 855921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880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0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0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6918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Kerstbomen op een standplaats op de locatie Gildenbur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807</meta:user-defined>
    <meta:user-defined meta:name="OVERHEIDop.GmbID/DC.identifier">gmb-2023-468807</meta:user-defined>
    <meta:user-defined meta:name="OVERHEIDop.versieInformatie"/>
  </office:meta>
</office:document-meta>
</file>