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S00 N 5200, kadastraal bekend gemeente Elst, sectie N, nummer 5200 te Elst (Lingestraat 3b &amp; 3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breken van 2 bestaande schuren en het bouwen van 2 woningen. Het besluit is verleend:</text:p>
            <text:p text:style-name="common-al">
            <text:span text:style-name="nadrukvet">Locatie: </text:span>ELS00 N 5200, kadastraal bekend gemeente Elst, sectie N, nummer 5200 te Elst (Lingestraat 3b &amp; 3c)</text:p>
            <text:p text:style-name="common-al">
            <text:span text:style-name="nadrukvet">Zaaknummer: </text:span>Z2023-00001280</text:p>
            <text:p text:style-name="common-al">
            <text:span text:style-name="nadrukvet">Datum besluit:</text:span> 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maken van een uitweg</text:p>
              </text:list-item>
              <text:list-item text:style-override="id1-3-2-1-1-6-3">
                <text:number>•</text:number>
                <text:p text:style-name="al">Het uitvoeren van werk of werkzaamheden(aanleg)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8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80</meta:user-defined>
    <meta:user-defined meta:name="DCTERMS.abstract">Betreft: het afbreken van 2 bestaande schuren en het bouwen van 2 woningen op locatie ELS00 N 5200, kadastraal bekend gemeente Elst, sectie N, nummer 5200 te Elst (Lingestraat 3b &amp; 3c), vergunning verleend op 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LS00 N 5200, kadastraal bekend gemeente Elst, sectie N, nummer 5200 te Elst (Lingestraat 3b &amp; 3c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03</meta:user-defined>
    <meta:user-defined meta:name="OVERHEIDop.GmbID/DC.identifier">gmb-2023-468803</meta:user-defined>
    <meta:user-defined meta:name="OVERHEIDop.versieInformatie"/>
  </office:meta>
</office:document-meta>
</file>