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Karnemel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Karnemelksloot. Van 09-12-2023 tot 06-01-2024 mag het water worden gebruikt voor het plaatsen van kerstbomen in de Karnemelksloot.</text:p>
            <text:p text:style-name="common-al">De vergunning is verzonden op01-11-2023. Het zaaknummer van de vergunning is 85615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80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91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Karnemelksloo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02</meta:user-defined>
    <meta:user-defined meta:name="OVERHEIDop.GmbID/DC.identifier">gmb-2023-468802</meta:user-defined>
    <meta:user-defined meta:name="OVERHEIDop.versieInformatie"/>
  </office:meta>
</office:document-meta>
</file>