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, Groeneweg 9, 4317PV Noordgouwe   - het plaatsen van een caravan tijdens (ver)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caravan tijdens (ver)bouwZaaknummer: 983988Datum indiening: 31 okto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68801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801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801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8410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 Omgevingsvergunning, Groeneweg 9, 4317PV Noordgouwe   - het plaatsen van een caravan tijdens (ver)bouw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801</meta:user-defined>
    <meta:user-defined meta:name="OVERHEIDop.GmbID/DC.identifier">gmb-2023-468801</meta:user-defined>
    <meta:user-defined meta:name="OVERHEIDop.versieInformatie"/>
  </office:meta>
</office:document-meta>
</file>