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pui van een winkel aan Torenstraat 25, 8171CP Vaassen (9111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een pui van een winkel aan Torenstraat 25, 8171CP Vaassen.Datum besluit:  31-10-2023Zaaknummer:  91116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880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0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0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36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wijzigen van een pui van een winkel aan Torenstraat 25, 8171CP Vaassen (911168)</meta:user-defined>
    <meta:user-defined meta:name="DCTERMS.W3CDTF/DCTERMS.available">2023-11-03</meta:user-defined>
    <meta:user-defined meta:name="DCTERMS.W3CDTF/OVERHEIDop.jaargang">2023</meta:user-defined>
    <meta:user-defined meta:name="OVERHEIDop.publicationIssue">468800</meta:user-defined>
    <meta:user-defined meta:name="OVERHEIDop.GmbID/DC.identifier">gmb-2023-468800</meta:user-defined>
    <meta:user-defined meta:name="OVERHEIDop.versieInformatie"/>
  </office:meta>
</office:document-meta>
</file>