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innengekomen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het kappen van drie bomen op het perceel Schurinkstraat 4, ontvangen op 20 oktober 2023</text:p>
            <text:p text:style-name="last-al">de aanvraag kan digitaal worden ingezien na telefonisch contact met de Publieksdienst van de Gemeente Ommen, telefoon 14 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87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binnengekomen aanvraag voor een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798</meta:user-defined>
    <meta:user-defined meta:name="OVERHEIDop.GmbID/DC.identifier">gmb-2023-468798</meta:user-defined>
    <meta:user-defined meta:name="OVERHEIDop.versieInformatie"/>
  </office:meta>
</office:document-meta>
</file>