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Rozenstraat 34, 40 en 4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7 oktober 2023 met zaaknummer <text:span text:style-name="nadrukvet">Z2023-00001277</text:span> voor het verwijderen van asbest op de locatie <text:span text:style-name="nadrukvet">Rozenstraat 34, 40 en 46 in Terneuzen.</text:span></text:p>
            <text:p text:style-name="common-al">De sloopmelding is op 01 november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08 nov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68797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79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79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277</meta:user-defined>
    <meta:user-defined meta:name="DCTERMS.abstract">RX-ACTIMLD - Rozenstraat 34, 40 en 46 in Terneuzen</meta:user-defined>
    <dc:language>nl</dc:language>
    <meta:user-defined meta:name="OVERHEIDop.locatietype/OVERHEIDop.gebiedsmarkering">Punt</meta:user-defined>
    <meta:user-defined meta:name="DC.title">Sloopmelding - Rozenstraat 34, 40 en 46 in Terneuz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8797</meta:user-defined>
    <meta:user-defined meta:name="OVERHEIDop.GmbID/DC.identifier">gmb-2023-468797</meta:user-defined>
    <meta:user-defined meta:name="OVERHEIDop.versieInformatie"/>
  </office:meta>
</office:document-meta>
</file>