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agrarische bedrijfswoning, De Leeuwerik 9a, 4859 AC Bavel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een agrarische bedrijfswoning op het adres De Leeuwerik 9a, 4859 AC Bavel AC. Verzenddatum besluit 01-11-2023 (103831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879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9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9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311</meta:user-defined>
    <meta:user-defined meta:name="DCTERMS.abstract">Nieuw te bouwen agrarische bedrijfswoning op het perceel.</meta:user-defined>
    <dc:language>nl</dc:language>
    <meta:user-defined meta:name="OVERHEIDop.locatietype/OVERHEIDop.gebiedsmarkering">Punt</meta:user-defined>
    <meta:user-defined meta:name="DC.title">Besluit omgevingsvergunning verleend, het bouwen van een agrarische bedrijfswoning, De Leeuwerik 9a, 4859 AC Bavel AC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90</meta:user-defined>
    <meta:user-defined meta:name="OVERHEIDop.GmbID/DC.identifier">gmb-2023-468790</meta:user-defined>
    <meta:user-defined meta:name="OVERHEIDop.versieInformatie"/>
  </office:meta>
</office:document-meta>
</file>