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Indieterrein blok 9 kruising Doedes Breuning Ten Catestr./Van Wulfften Palthestr.  Almelo, Doedes Breuning ten Catestraat 80 7602D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280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oedes Breuning ten Catestraat 80 7602DT Almelo</text:p>
            <text:p text:style-name="common-al">
            <text:span text:style-name="nadrukvet">Projectomschrijving:</text:span> melding lozing in bodem of de riolering buiten inrichtingen Indieterrein blok 9 kruising Doedes Breuning Ten Catestr./Van Wulfften Palthestr. 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87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800</meta:user-defined>
    <meta:user-defined meta:name="DCTERMS.abstract">melding lozing in bodem of de riolering buiten inrichtingen Indieterrein blok 9 kruising Doedes Breuning Ten Catestr./Van Wulfften Palthestr. 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Indieterrein blok 9 kruising Doedes Breuning Ten Catestr./Van Wulfften Palthestr.  Almelo, Doedes Breuning ten Catestraat 80 7602DT Alme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79</meta:user-defined>
    <meta:user-defined meta:name="OVERHEIDop.GmbID/DC.identifier">gmb-2023-46879</meta:user-defined>
    <meta:user-defined meta:name="OVERHEIDop.versieInformatie"/>
  </office:meta>
</office:document-meta>
</file>