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brandveilig gebruik, Prins Hendrik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is van plan om een omgevingsvergunning te verlenen. De vergunning is aangevraagd voor de activiteit brandveilig gebruik, 3 units + grote ruimte voor kinderopvang en BSO, aan de Prins Hendriklaan 376A002 te Brunssum.</text:p>
            <text:p text:style-name="common-al">Dossiernummer: 0899202328745 / 0899202356048</text:p>
            <text:p text:style-name="common-al">
            <text:span text:style-name="nadrukvet">Waarom publiceert de gemeente dit bericht?</text:span>
          </text:p>
            <text:p text:style-name="common-al">Een omgevingsvergunning wordt bij de gemeente aangevraagd om toestemming te krijgen om iets te bouwen, verbouwen, slopen, kappen, brandveilig gebruik of aan te leggen. Met dit bericht laat de gemeente u weten dat er misschien iets verandert in uw omgeving. Dan kunt u op tijd reageren als u het hier niet mee eens bent.</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21 december 2023 mondeling of schriftelijk reageren op het ontwerpbesluit. Dit heet het indienen van een zienswijze. In deze periode kunt u ook de documenten met informatie over het ontwerpbesluit in het Klant Contact Centrum van de gemeente, Lindeplein 1, te Brunssum, bekijken. De gemeente bekijkt alle reacties bij het nemen van een definitief besluit.</text:p>
            <text:p text:style-name="common-al">
            <text:span text:style-name="nadrukvet">Fysieke en digitale terinzagelegging</text:span>
          </text:p>
            <text:p text:style-name="common-al">U kunt tot laatstgenoemde datum de documenten met informatie over de vergunning bekijken in het Klant Contact Centrum van de gemeente, Lindeplein 1, te Brunssum.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 85 55. </text:p>
            <text:p text:style-name="last-al">Voorts kunt u de documenten downloaden via de link 'Bekijk documenten' in de linkerkolom op deze pagin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877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7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7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een vergunning te verlenen voor brandveilig gebruik, Prins Hendriklaan, Brunssum</meta:user-defined>
    <meta:user-defined meta:name="DCTERMS.W3CDTF/DCTERMS.available">2023-11-08</meta:user-defined>
    <meta:user-defined meta:name="DCTERMS.W3CDTF/OVERHEIDop.jaargang">2023</meta:user-defined>
    <meta:user-defined meta:name="OVERHEIDop.publicationIssue">468773</meta:user-defined>
    <meta:user-defined meta:name="OVERHEIDop.GmbID/DC.identifier">gmb-2023-468773</meta:user-defined>
    <meta:user-defined meta:name="OVERHEIDop.versieInformatie"/>
  </office:meta>
</office:document-meta>
</file>