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bullet text:bullet-char="." text:level="1">
        <style:list-level-properties text:min-label-width="10mm"/>
      </text:list-level-style-bullet>
    </text:list-style>
    <text:list-style style:name="id1-3-2-2-1-45-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aan bestaande woningen gemeente Heusden 2023,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regeling isolatiemaatregelen aan bestaande woningen gemeente Heusden 2023, eerste wijziging</text:span> </text:p>
            <text:p text:style-name="al"/>
            <text:p text:style-name="al"/>
            <text:p text:style-name="al">Het college van Heusden overwegende dat:</text:p>
            <text:p text:style-name="al"/>
            <text:list text:style-name="id1-3-2-2-1-6">
              <text:list-item text:style-override="id1-3-2-2-1-6-1">
                <text:number>-</text:number>
                <text:p text:style-name="al">in de duurzaamheidsagenda is opgenomen dat in 2050 de gemeente Heusden energieneutraal is;</text:p>
              </text:list-item>
              <text:list-item text:style-override="id1-3-2-2-1-6-2">
                <text:number>-</text:number>
                <text:p text:style-name="al">het wenselijk is om activiteiten te stimuleren die bijdragen aan het realiseren van een energieneutraal Heusden;</text:p>
              </text:list-item>
              <text:list-item text:style-override="id1-3-2-2-1-6-3">
                <text:number>-</text:number>
                <text:p text:style-name="al">oude aanvragen uit de regeling ‘isolatiemaatregelen aan bestaande woningen gemeente Heusden 2022’ niet in behandeling zijn genomen wegens het bereiken van het subsidieplafond;</text:p>
              </text:list-item>
              <text:list-item text:style-override="id1-3-2-2-1-6-4">
                <text:number>-</text:number>
                <text:p text:style-name="al">uit evaluatie blijkt dat deze subsidieregeling positief heeft gewerkt en voortzetting behoeft;</text:p>
              </text:list-item>
              <text:list-item text:style-override="id1-3-2-2-1-6-5">
                <text:number>-</text:number>
                <text:p text:style-name="al">deswege bij besluit van 27 december 2022 de Subsidieregeling isolatiemaatregelen aan de bestaande woningen 2023 is vastgesteld, als vervolg op de twee eerdere subsidieregelingen (de eerste is van 1 oktober 2020) voor het treffen van isolatiemaatregelen aan bestaande woningen;</text:p>
              </text:list-item>
              <text:list-item text:style-override="id1-3-2-2-1-6-6">
                <text:number>-</text:number>
                <text:p text:style-name="al">de Subsidieregeling isolatiemaatregelen aan de bestaande woningen 2023 ter verduidelijking en vanwege de praktische uitvoerbaarheid moet worden aangepast; </text:p>
                <text:p text:style-name="al"/>
              </text:list-item>
            </text:list>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isolatiemaatregelen aan bestaande woningen gemeente Heusden 2023, eerste wijziging</text:span>
          </text:p>
            <text:p text:style-name="al"/>
            <text:p text:style-name="al">
            <text:span text:style-name="nadrukvet">Artikel 1: Begrippen</text:span>
          </text:p>
            <text:p text:style-name="al">Deze regeling verstaat onder:</text:p>
            <text:list text:style-name="id1-3-2-2-1-17">
              <text:list-item text:style-override="id1-3-2-2-1-17-1">
                <text:number>1.</text:number>
                <text:p text:style-name="al">College: het college van burgemeester en wethouders van de gemeente Heusden.</text:p>
              </text:list-item>
              <text:list-item text:style-override="id1-3-2-2-1-17-2">
                <text:number>2.</text:number>
                <text:p text:style-name="al">Aanvrager: een meerderjarig natuurlijk persoon, die eigenaar is van een bestaande woning in de gemeente Heusden of een Vereniging van Eigenaars (gemachtigd door de betrokken eigenaars).</text:p>
              </text:list-item>
              <text:list-item text:style-override="id1-3-2-2-1-17-3">
                <text:number>3.</text:number>
                <text:p text:style-name="al">Aanvraag: een door een aanvrager ingevuld digitaal of papieren aanvraagformulier voor het verkrijgen van een subsidie voor een isolatiemaatregel.</text:p>
              </text:list-item>
              <text:list-item text:style-override="id1-3-2-2-1-17-4">
                <text:number>4.</text:number>
                <text:p text:style-name="al">Isolatiemaatregelen: maatregelen en voorzieningen die ervoor zorgen dat op gas of elektriciteit wordt bespaard op de gas- of elektriciteitsaansluiting van een bestaande woning in eigendom.</text:p>
              </text:list-item>
              <text:list-item text:style-override="id1-3-2-2-1-17-5">
                <text:number>5.</text:number>
                <text:p text:style-name="al">Subsidie: de aanspraak op financiële middelen, door een bestuursorgaan verstrekt met het oog op isolerende maatregelen aan de woning van aanvrager, anders dan als betaling voor aan het bestuursorgaan geleverde goederen of diensten. </text:p>
              </text:list-item>
            </text:list>
            <text:p text:style-name="al"/>
            <text:p text:style-name="al"/>
            <text:p text:style-name="al">
            <text:span text:style-name="nadrukvet">Artikel 2: Doel</text:span>
          </text:p>
            <text:p text:style-name="al">Het bevorderen van het aanbrengen, uitvoeren dan wel plaatsen van adequate isolatiemaatregelen aan bestaande woningen in de gemeente Heusden.</text:p>
            <text:p text:style-name="al"/>
            <text:p text:style-name="al"/>
            <text:p text:style-name="al">
            <text:span text:style-name="nadrukvet">Artikel 3: Subsidiabele activiteiten</text:span>
          </text:p>
            <text:p text:style-name="al"/>
            <text:list text:style-name="id1-3-2-2-1-26">
              <text:list-item text:style-override="id1-3-2-2-1-26-1">
                <text:number>1.</text:number>
                <text:p text:style-name="al">Subsidie op grond van deze regeling kan worden verstrekt voor het aanbrengen van isolatiemaatregelen.</text:p>
              </text:list-item>
              <text:list-item text:style-override="id1-3-2-2-1-26-2">
                <text:number>2.</text:number>
                <text:p text:style-name="al">De activiteiten zijn energiebesparende maatregelen aan bestaande woningen in eigendom van aanvrager in de gemeente Heusden.</text:p>
              </text:list-item>
            </text:list>
            <text:p text:style-name="al"/>
            <text:p text:style-name="al">
            <text:span text:style-name="nadrukvet"/>
          </text:p>
            <text:p text:style-name="al">
            <text:span text:style-name="nadrukvet">Artikel 4: Kosten die voor subsidie in aanmerking komen</text:span>
          </text:p>
            <text:p text:style-name="al">Uitsluitend de kosten die naar het oordeel van het college noodzakelijk zijn voor het aanschaffen of uitvoeren van isolatiemaatregelen als bedoeld in artikel 5.2 komen in aanmerking voor subsidie.</text:p>
            <text:p text:style-name="al"/>
            <text:p text:style-name="al">
            <text:span text:style-name="nadrukvet"/>
          </text:p>
            <text:p text:style-name="al">
            <text:span text:style-name="nadrukvet">Artikel 5: Toekenningsvoorwaarden</text:span>
          </text:p>
            <text:p text:style-name="al">Om voor een subsidie in aanmerking te komen gelden de volgende voorwaarden:</text:p>
            <text:list text:style-name="id1-3-2-2-1-35">
              <text:list-item text:style-override="id1-3-2-2-1-35-1">
                <text:number>1.</text:number>
                <text:p text:style-name="al">De woning is in eigendom van aanvrager en functioneert als diens hoofdverblijf, of wordt het hoofdverblijf van aanvrager na renovatie.</text:p>
              </text:list-item>
              <text:list-item text:style-override="id1-3-2-2-1-35-2">
                <text:number>2.</text:number>
                <text:p text:style-name="al">Aan de woning wordt minimaal één van de volgende maatregelen uitgevoerd:</text:p>
                <text:list text:style-name="id1-3-2-2-1-35-2-3">
                  <text:list-item text:style-override="id1-3-2-2-1-35-2-3-1">
                    <text:number>a.</text:number>
                    <text:p text:style-name="al">aanbrengen van vloer / zoldervloer / vliering isolatie met een isolatiewaarde (Rd-waarde) van minimaal 3,5 m2 K/W;</text:p>
                  </text:list-item>
                  <text:list-item text:style-override="id1-3-2-2-1-35-2-3-2">
                    <text:number>b.</text:number>
                    <text:p text:style-name="al">aanbrengen dakisolatie binnenzijde met een isolatiewaarde (Rd-waarde) van minimaal 3,5 m2 K/W;</text:p>
                  </text:list-item>
                  <text:list-item text:style-override="id1-3-2-2-1-35-2-3-3">
                    <text:number>c.</text:number>
                    <text:p text:style-name="al">aanbrengen dakisolatie buitenzijde met een isolatiewaarde (Rd-waarde) van minimaal 3,5 m2 K/W;</text:p>
                  </text:list-item>
                  <text:list-item text:style-override="id1-3-2-2-1-35-2-3-4">
                    <text:number>d.</text:number>
                    <text:p text:style-name="al">gevelisolatie door het isoleren van nog niet geïsoleerde muren van de woning door het aanbrengen van spouwmuurisolatie in bestaande spouw waarbij de isolatiewaarde (Rd-waarde) minimaal 1,1 m2 k/W is;</text:p>
                  </text:list-item>
                  <text:list-item text:style-override="id1-3-2-2-1-35-2-3-5">
                    <text:number>e.</text:number>
                    <text:p text:style-name="al">gevelisolatie door het isoleren van nog niet geïsoleerde muren van de woning door het aanbrengen van andere gevelisolatie via binnenzijde waarbij de isolatiewaarde (Rd-waarde) minimaal 3,5 m2 k/W is;</text:p>
                  </text:list-item>
                  <text:list-item text:style-override="id1-3-2-2-1-35-2-3-6">
                    <text:number>f.</text:number>
                    <text:p text:style-name="al">gevelisolatie door het isoleren van nog niet geïsoleerde muren van de woning door het aanbrengen van andere gevelisolatie via buitenzijde waarbij de isolatiewaarde (Rd-waarde) minimaal 3,5 m2 k/W is;</text:p>
                  </text:list-item>
                  <text:list-item text:style-override="id1-3-2-2-1-35-2-3-7">
                    <text:number>g.</text:number>
                    <text:p text:style-name="al">het vervangen van bestaand glas door HR++- glas met een U-waarde kleiner of gelijk aan 1,2 W/m2;</text:p>
                  </text:list-item>
                  <text:list-item text:style-override="id1-3-2-2-1-35-2-3-8">
                    <text:number>h.</text:number>
                    <text:p text:style-name="al">het vervangen van bestaand glas door HR+++-glas met een U-waarde kleiner of gelijk aan 1,2 W/m2.</text:p>
                  </text:list-item>
                </text:list>
              </text:list-item>
              <text:list-item text:style-override="id1-3-2-2-1-35-3">
                <text:number>3.</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2-1-35-4">
                <text:number>4.</text:number>
                <text:p text:style-name="al">Subsidie wordt enkel verleend voor het verduurzamen van een bestaande woning en is dus uitdrukkelijk niet bedoeld voor het plaatsen van een aanbouw of uitbouw.</text:p>
              </text:list-item>
              <text:list-item text:style-override="id1-3-2-2-1-35-5">
                <text:number>5.</text:number>
                <text:p text:style-name="al">Subsidie wordt enkel verleend voor het treffen van isolatiemaatregelen en is dus uitdrukkelijk niet bedoeld voor het plaatsen van zonnepanelen.</text:p>
              </text:list-item>
            </text:list>
            <text:p text:style-name="al"/>
            <text:p text:style-name="al"/>
            <text:p text:style-name="al">
            <text:span text:style-name="nadrukvet">Artikel 6: Berekening van de subsidie</text:span>
          </text:p>
            <text:list text:style-name="id1-3-2-2-1-39">
              <text:list-item text:style-override="id1-3-2-2-1-39-1">
                <text:number>1.</text:number>
                <text:p text:style-name="al">De subsidie voor een duurzame maatregel als bedoeld in artikel 5.2 onder a vloer / zoldervloer / isolatie bedraagt € 4 per vierkante meter van de isoleren oppervlakte. </text:p>
              </text:list-item>
              <text:list-item text:style-override="id1-3-2-2-1-39-2">
                <text:number>2.</text:number>
                <text:p text:style-name="al">De subsidie voor een duurzame maatregel als bedoeld in artikel 5.2 onder b dakisolatie binnenzijde bedraagt € 4 per vierkante meter van de isoleren oppervlakte.</text:p>
              </text:list-item>
              <text:list-item text:style-override="id1-3-2-2-1-39-3">
                <text:number>3.</text:number>
                <text:p text:style-name="al">De subsidie voor een duurzame maatregel als bedoeld in artikel 5.2 onder c dakisolatie buitenzijde bedraagt € 15 per vierkante meter van de isoleren oppervlakte.</text:p>
              </text:list-item>
              <text:list-item text:style-override="id1-3-2-2-1-39-4">
                <text:number>4.</text:number>
                <text:p text:style-name="al">De subsidie voor een duurzame maatregel als bedoeld in artikel 5.2 onder d spouwmuurisolatie bedraagt € 4 per vierkante meter van de isoleren oppervlakte.</text:p>
              </text:list-item>
              <text:list-item text:style-override="id1-3-2-2-1-39-5">
                <text:number>5.</text:number>
                <text:p text:style-name="al">De subsidie voor een duurzame maatregel als bedoeld in artikel 5.2 onder e andere gevelisolatie via binnenzijde bedraagt € 4 per vierkante meter van de isoleren oppervlakte.</text:p>
              </text:list-item>
              <text:list-item text:style-override="id1-3-2-2-1-39-6">
                <text:number>6.</text:number>
                <text:p text:style-name="al">De subsidie voor een duurzame maatregel als bedoeld in artikel 5.2 onder f andere gevelisolatie via buitenzijde bedraagt € 19 per vierkante meter van de isoleren oppervlakte.</text:p>
              </text:list-item>
              <text:list-item text:style-override="id1-3-2-2-1-39-7">
                <text:number>7.</text:number>
                <text:p text:style-name="al">De subsidie voor een duurzame maatregel als bedoeld in artikel 5.2 onder g HR++ -glas bedraagt € 23 per vierkante meter van de isoleren oppervlakte.</text:p>
              </text:list-item>
              <text:list-item text:style-override="id1-3-2-2-1-39-8">
                <text:number>8.</text:number>
                <text:p text:style-name="al">De subsidie voor een duurzame maatregel als bedoeld in artikel 5.2 onder h HR+++ -glas bedraagt € 65,50 per vierkante meter van de isoleren oppervlakte.</text:p>
              </text:list-item>
              <text:list-item text:style-override="id1-3-2-2-1-39-9">
                <text:number>9.</text:number>
                <text:p text:style-name="al">De maximale subsidie per adres bedraagt € 1.500, zijnde het totaal van subsidies dat uit hoofde van de deze regeling en de daaraan voorafgaande subsidieregelingen voor isolerende maatregelen (2020, 2021 en 2022) per adres kan worden verstrekt.</text:p>
              </text:list-item>
              <text:list-item text:style-override="id1-3-2-2-1-39-10">
                <text:number>10.</text:number>
                <text:p text:style-name="al">Het subsidiebedrag is niet meer dan de bij de aanvraag voor de activiteit overgelegde factuur/offerte als bedoeld in artikel 8.</text:p>
              </text:list-item>
            </text:list>
            <text:p text:style-name="al"/>
            <text:p text:style-name="al"/>
            <text:p text:style-name="al">
            <text:span text:style-name="nadrukvet">Artikel 8: Aanvraag</text:span>
          </text:p>
            <text:list text:style-name="id1-3-2-2-1-43">
              <text:list-item text:style-override="id1-3-2-2-1-43-1">
                <text:number>1.</text:number>
                <text:p text:style-name="al">Een aanvraag kan worden ingediend vanaf 1 januari 2023 en tot en met 31 december 2023. </text:p>
              </text:list-item>
              <text:list-item text:style-override="id1-3-2-2-1-43-2">
                <text:number>2.</text:number>
                <text:p text:style-name="al">Een aanvraag wordt door middel van een digitaal of papieren standaardaanvraagformulier ingediend.</text:p>
              </text:list-item>
              <text:list-item text:style-override="id1-3-2-2-1-43-3">
                <text:number>3.</text:number>
                <text:p text:style-name="al">Wanneer een aanvraag wordt ingediend als de maatregelen uitgevoerd en betaald zijn, gaat deze vergezeld van een van deze bewijsstukken:</text:p>
              </text:list-item>
            </text:list>
            <text:list text:style-name="id1-3-2-2-1-44">
              <text:list-item text:style-override="id1-3-2-2-1-44-1">
                <text:number>a.</text:number>
                <text:p text:style-name="al">een factuur op naam van aanvrager met daarop een overzicht van de getroffen isolatiemaatregelen met de geïsoleerde oppervlakte ;</text:p>
              </text:list-item>
              <text:list-item text:style-override="id1-3-2-2-1-44-2">
                <text:number>b.</text:number>
                <text:p text:style-name="al">een anonieme kassabon met daarop alle producten waarvoor subsidie wordt aangevraagd en een bankafschrift van aanvrager betreffende de transactie. Er dient duidelijk te worden aangegeven voor hoeveel vierkante meter subsidie wordt aangevraagd.</text:p>
              </text:list-item>
            </text:list>
            <text:list text:style-name="id1-3-2-2-1-45">
              <text:list-item text:style-override="id1-3-2-2-1-45-1">
                <text:number>4.</text:number>
                <text:p text:style-name="al">Wanneer een aanvraag wordt ingediend als de maatregelen nog niet uitgevoerd en betaald zijn, gaat deze vergezeld van deze bewijsstukken:</text:p>
                <text:list text:style-name="id1-3-2-2-1-45-1-3">
                  <text:list-item text:style-override="id1-3-2-2-1-45-1-3-1">
                    <text:number>a.</text:number>
                    <text:p text:style-name="al">een offerte van de te treffen isolatiemaatregelen met daarop een overzicht van de getroffen isolatiemaatregelen met de geïsoleerde oppervlakte;</text:p>
                    <text:p text:style-name="al"/>
                  </text:list-item>
                  <text:list-item text:style-override="id1-3-2-2-1-45-1-3-2">
                    <text:number>.</text:number>
                    <text:p text:style-name="al">en na uitvoering en betaling:</text:p>
                    <text:list text:style-name="id1-3-2-2-1-45-1-3-2-3">
                      <text:list-item text:style-override="id1-3-2-2-1-45-1-3-2-3-1">
                        <text:number>b.</text:number>
                        <text:p text:style-name="al">een factuur op naam van aanvrager met daarop een overzicht van de getroffen isolatiemaatregelen met de geïsoleerde oppervlakte. De subsidie wordt verleend onder de voorwaarde dat binnen 1 jaar na het besluit tot subsidieverlening, de facturen moeten worden overgelegd.</text:p>
                      </text:list-item>
                    </text:list>
                  </text:list-item>
                  <text:list-item text:style-override="id1-3-2-2-1-45-1-3-3">
                    <text:number>5.</text:number>
                    <text:p text:style-name="al">Aanvragen worden op volgorde van binnenkomst in behandeling genomen.</text:p>
                  </text:list-item>
                  <text:list-item text:style-override="id1-3-2-2-1-45-1-3-4">
                    <text:number>6.</text:number>
                    <text:p text:style-name="al">Per adres kunnen gedurende de looptijd van de regeling meerdere aanvragen worden ingediend. Het maximale subsidiebedrag per adres mag daarbij niet worden overschreden. Inwoners die voorgaande jaren subsidie hebben toegekend hebben opnieuw aanspraak op deze regeling zolang het maximale subsidie bedrag per adres niet wordt overschreden.</text:p>
                  </text:list-item>
                </text:list>
              </text:list-item>
            </text:list>
            <text:p text:style-name="al">
            <text:span text:style-name="nadrukvet"/>
          </text:p>
            <text:p text:style-name="al">
            <text:span text:style-name="nadrukvet"/>
          </text:p>
            <text:p text:style-name="al">
            <text:span text:style-name="nadrukvet">Artikel 9: Besluit</text:span>
          </text:p>
            <text:p text:style-name="al">Binnen vier weken na ontvangst van een volledige aanvraag volgt een besluit en uitbetaling van de subsidie.</text:p>
            <text:p text:style-name="al">
            <text:span text:style-name="nadrukvet"/>
          </text:p>
            <text:p text:style-name="al">
            <text:span text:style-name="nadrukvet"/>
          </text:p>
            <text:p text:style-name="al">
            <text:span text:style-name="nadrukvet">Artikel 10: Subsidieplafond</text:span>
          </text:p>
            <text:p text:style-name="al">Het maximale bedrag dat voor de Subsidieregeling isolatiemaatregelen aan bestaande woningen gemeente Heusden 2023 en de Subsidieregeling isolatiemaatregelen aan bestaande woningen gemeente Heusden 2023, eerste wijziging, totaal beschikbaar is, bedraagt € 150.000.</text:p>
            <text:p text:style-name="al">
            <text:span text:style-name="nadrukvet"/>
          </text:p>
            <text:p text:style-name="al">
            <text:span text:style-name="nadrukvet"/>
          </text:p>
            <text:p text:style-name="al">
            <text:span text:style-name="nadrukvet">Artikel 11: Weigeringsgronden</text:span>
          </text:p>
            <text:p text:style-name="al">De subsidie wordt geweigerd indien:</text:p>
            <text:list text:style-name="id1-3-2-2-1-58">
              <text:list-item text:style-override="id1-3-2-2-1-58-1">
                <text:number>1.</text:number>
                <text:p text:style-name="al">niet wordt voldaan aan de voorwaarden genoemd in artikel 5;</text:p>
              </text:list-item>
              <text:list-item text:style-override="id1-3-2-2-1-58-2">
                <text:number>2.</text:number>
                <text:p text:style-name="al">met de activiteiten is begonnen vóór 1 januari 2022;</text:p>
              </text:list-item>
              <text:list-item text:style-override="id1-3-2-2-1-58-3">
                <text:number>3.</text:number>
                <text:p text:style-name="al">het maximale bedrag dat voor de gehele regeling beschikbaar is gesteld, is bereikt;</text:p>
              </text:list-item>
              <text:list-item text:style-override="id1-3-2-2-1-58-4">
                <text:number>4.</text:number>
                <text:p text:style-name="al">het maximale subsidiebedrag van € 1.500 voor een adres is bereikt;</text:p>
              </text:list-item>
              <text:list-item text:style-override="id1-3-2-2-1-58-5">
                <text:number>5.</text:number>
                <text:p text:style-name="al">het aantal geïsoleerde vierkante meter niet wordt verstrekt bij de offerte, factuur of kassabon;</text:p>
              </text:list-item>
              <text:list-item text:style-override="id1-3-2-2-1-58-6">
                <text:number>6.</text:number>
                <text:p text:style-name="al">voor dezelfde maatregel waarop de aanvraag ziet al eerder subsidie is verstrekt op grond van deze of daar voorafgaande subsidieregelingen.</text:p>
              </text:list-item>
            </text:list>
            <text:p text:style-name="al">
            <text:span text:style-name="nadrukvet"/>
          </text:p>
            <text:p text:style-name="al">
            <text:span text:style-name="nadrukvet"/>
          </text:p>
            <text:p text:style-name="al">
            <text:span text:style-name="nadrukvet">Artikel 12: Inwerkingtreding en duur</text:span>
          </text:p>
            <text:list text:style-name="id1-3-2-2-1-62">
              <text:list-item text:style-override="id1-3-2-2-1-62-1">
                <text:number>1.</text:number>
                <text:p text:style-name="al">Deze regeling treedt een dag na de bekendmaking daarvan in werking.</text:p>
              </text:list-item>
              <text:list-item text:style-override="id1-3-2-2-1-62-2">
                <text:number>2.</text:number>
                <text:p text:style-name="al">Deze regeling geldt tot en met 31 december 2023.</text:p>
              </text:list-item>
            </text:list>
            <text:p text:style-name="al">
            <text:span text:style-name="nadrukvet"/>
          </text:p>
            <text:p text:style-name="al">
            <text:span text:style-name="nadrukvet"/>
          </text:p>
            <text:p text:style-name="al">
            <text:span text:style-name="nadrukvet">Artikel 13: Slotbepalingen</text:span>
          </text:p>
            <text:list text:style-name="id1-3-2-2-1-66">
              <text:list-item text:style-override="id1-3-2-2-1-66-1">
                <text:number>1.</text:number>
                <text:p text:style-name="al">Op subsidieaanvragen die voor inwerkingtreding van deze regeling zijn ingediend en waarop nog niet is besloten, is de Subsidieregeling isolatiemaatregelen aan bestaande woningen gemeente Heusden 2023 nog van toepassing.</text:p>
              </text:list-item>
              <text:list-item text:style-override="id1-3-2-2-1-66-2">
                <text:number>2.</text:number>
                <text:p text:style-name="al">De Subsidieregeling isolatiemaatregelen aan bestaande woningen gemeente Heusden 2023 wordt, gelijktijdig met de inwerkingtreding van de onderhavige regeling, ingetrokken. </text:p>
              </text:list-item>
            </text:list>
            <text:p text:style-name="al"/>
            <text:p text:style-name="al"/>
            <text:p text:style-name="al">Aldus besloten in de vergadering van het college van Heusden, gehouden op 30 januari 2023.</text:p>
            <text:p text:style-name="al"/>
            <text:p text:style-name="al">Het college van Heusden</text:p>
            <text:p text:style-name="al"/>
            <text:p text:style-name="al">de secretaris,  de burgemeester,</text:p>
            <text:p text:style-name="al"/>
            <text:p text:style-name="al"/>
            <text:p text:style-name="al">mr. H.J. M. Timmermans  drs. W. van Hee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8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N.v.t.</meta:user-defined>
    <meta:user-defined meta:name="OVERHEIDop.referentienummer">1379790</meta:user-defined>
    <dc:language>nl</dc:language>
    <meta:user-defined meta:name="OVERHEIDop.locatietype/OVERHEIDop.gebiedsmarkering">Gemeente</meta:user-defined>
    <meta:user-defined meta:name="DC.title">Subsidieregeling isolatiemaatregelen aan bestaande woningen gemeente Heusden 2023, eerste wijziging</meta:user-defined>
    <meta:user-defined meta:name="DCTERMS.W3CDTF/DCTERMS.available">2023-02-02</meta:user-defined>
    <meta:user-defined meta:name="DCTERMS.W3CDTF/OVERHEIDop.jaargang">2023</meta:user-defined>
    <meta:user-defined meta:name="OVERHEIDop.publicationIssue">46877</meta:user-defined>
    <meta:user-defined meta:name="OVERHEIDop.betreftRegeling">CVDR691805_1</meta:user-defined>
    <meta:user-defined meta:name="xs:date/OVERHEIDop.startdatum">2023-02-03</meta:user-defined>
    <meta:user-defined meta:name="xs:date/OVERHEIDop.einddatum">2024-01-01</meta:user-defined>
    <meta:user-defined meta:name="OVERHEIDop.GmbID/DC.identifier">gmb-2023-46877</meta:user-defined>
    <meta:user-defined meta:name="OVERHEIDop.versieInformatie"/>
  </office:meta>
</office:document-meta>
</file>