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bouwen van een schuur op locatie Nijverheidsweg 38, 2821 AW Stolwijk</text:p>
      <text:section text:name="zakelijke-mededeling_id1-3-2" text:style-name="zakelijke-mededeling">
        <text:section text:name="zakelijke-mededeling-tekst_id1-3-2-1" text:style-name="zakelijke-mededeling-tekst">
          <text:section text:name="tekst_id1-3-2-1-1" text:style-name="tekst">
            <text:p text:style-name="common-al">Op 08-09-2023 heeft de gemeente een aanvraag ontvangen voor een aanvraag beschikking regulier behandelen voor het bouwen van een schuur op locatie Nijverheidsweg 38, 2821 AW Stolwijk, kadastraal bekend Stolwijk (SWK02) sectie E met perceelnummer 306. De aanvraag is geregistreerd onder zaaknummer 19311186494.</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7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6494</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voor een aanvraag beschikking regulier behandelen voor het bouwen van een schuur op locatie Nijverheidsweg 38, 2821 AW Stolwijk</meta:user-defined>
    <meta:user-defined meta:name="DCTERMS.W3CDTF/DCTERMS.available">2023-11-03</meta:user-defined>
    <meta:user-defined meta:name="DCTERMS.W3CDTF/OVERHEIDop.jaargang">2023</meta:user-defined>
    <meta:user-defined meta:name="OVERHEIDop.publicationIssue">468768</meta:user-defined>
    <meta:user-defined meta:name="OVERHEIDop.GmbID/DC.identifier">gmb-2023-468768</meta:user-defined>
    <meta:user-defined meta:name="OVERHEIDop.versieInformatie"/>
  </office:meta>
</office:document-meta>
</file>