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nieuwen van verharding en vervangen riolering  Vleerplein 12, 2841XV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heeft de Omgevingsdienst Midden-Holland (ODMH) namens gemeente Zuidplas besloten om de beslistermijn van de aanvraag met kenmerk 2023-00012142 voor het vernieuwen van verharding en vervangen riolering op de locatie nabij Vleerplein 12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876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6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6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142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nieuwen van verharding en vervangen riolering  Vleerplein 12, 2841XV Moordrech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66</meta:user-defined>
    <meta:user-defined meta:name="OVERHEIDop.GmbID/DC.identifier">gmb-2023-468766</meta:user-defined>
    <meta:user-defined meta:name="OVERHEIDop.versieInformatie"/>
  </office:meta>
</office:document-meta>
</file>