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voetgangerszone binnenstad Ensch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/>
            <text:p text:style-name="al">gelezen het voorstel van het college van 31 oktober 2023, 2300086762</text:p>
            <text:p text:style-name="al"/>
            <text:p text:style-name="al">besluit</text:p>
            <text:p text:style-name="al"/>
            <text:p text:style-name="al">vast te stellen </text:p>
            <text:p text:style-name="al"/>
            <text:p text:style-name="al">Wijzing tot besluit van de beleidsregels voetgangerszone binnenstad Enschede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eidsregels </text:p>
            <text:p text:style-name="al">De Beleidsregels voetgangerszone binnenstad Enschede 2023 wordt als volgt gewijzigd.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art. 7, lid 3</text:span> komt als volgt te luiden:</text:p>
                <text:p text:style-name="al">Huidige ontheffingen worden aangepast per 1 januari 2024 met de nieuwe voorwaarden voor wat betreft de uren waarop de ontheffing geldig is in artikel 3.13 Post-, express- en pakketdienst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Burgemeester en wethouders van Enschede op 31 oktober 2023</text:span></text:p>
            <text:p><text:span text:style-name="functie"/></text:p>
          </text:section>
          <text:section text:name="ondertekening_id1-3-2-3-2">
            <text:p><text:span text:style-name="functie">College van 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loco-Secretaris, de Burgemees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E.A. Smit, R.W. Bleker</text:span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76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Verkeer | Organisatie en beleid</meta:user-defined>
    <meta:user-defined meta:name="DC.source">artikel 87 van de Reglement verkeersregels en verkeerstekens 1990 (RVV 1990)]|[1.0:c:BWBR0004825&amp;artikel=87&amp;g=2023-07-01</meta:user-defined>
    <meta:user-defined meta:name="DC.source">artikel 150 van de Wegenverkeerswet 1994]|[1.0:c:BWBR0006622&amp;artikel=150&amp;g=2023-07-01</meta:user-defined>
    <meta:user-defined meta:name="DCTERMS.alternative">Beleidsregel voetgangerszone binnenstad Enschede 2023 </meta:user-defined>
    <dc:language>nl</dc:language>
    <meta:user-defined meta:name="OVERHEIDop.locatietype/OVERHEIDop.gebiedsmarkering">Gemeente</meta:user-defined>
    <meta:user-defined meta:name="DC.title">Beleidsregel voetgangerszone binnenstad Enschede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65</meta:user-defined>
    <meta:user-defined meta:name="OVERHEIDop.betreftRegeling">CVDR699468_2</meta:user-defined>
    <meta:user-defined meta:name="xs:date/OVERHEIDop.startdatum">2023-11-04</meta:user-defined>
    <meta:user-defined meta:name="OVERHEIDop.GmbID/DC.identifier">gmb-2023-468765</meta:user-defined>
    <meta:user-defined meta:name="OVERHEIDop.versieInformatie"/>
  </office:meta>
</office:document-meta>
</file>