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indelaan in Nieuwkoop A4857 - het bouwen van een appartementencomplex De Drie Linden blok B+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in Nieuwkoop A4857 - zaaknummer Z2023-00002091 - aanvraag omgevingsvergunning voor het bouwen van een appartementencomplex De Drie Linden blok B+C - beslistermijn is verlengd met een periode van zes weken - verzonden 01-11-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876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6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91</meta:user-defined>
    <dc:language>nl</dc:language>
    <meta:user-defined meta:name="OVERHEIDop.locatietype/OVERHEIDop.gebiedsmarkering">Punt</meta:user-defined>
    <meta:user-defined meta:name="DC.title">Verlenging beslistermijn Lindelaan in Nieuwkoop A4857 - het bouwen van een appartementencomplex De Drie Linden blok B+C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64</meta:user-defined>
    <meta:user-defined meta:name="OVERHEIDop.GmbID/DC.identifier">gmb-2023-468764</meta:user-defined>
    <meta:user-defined meta:name="OVERHEIDop.versieInformatie"/>
  </office:meta>
</office:document-meta>
</file>