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amens WV Suydersee voor een evenementenvergunning voor het houden van een kinderfestival op 27 mei 2023 aan Meerpaal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8 januari 2023 een aanvraag voor een evenementenvergunning ontvangen. De vergunning is aangevraagd voor een kinderfestival op het Meerpaalplein op 27 mei 2023</text:p>
            <text:p text:style-name="common-al"/>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87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016</meta:user-defined>
    <meta:user-defined meta:name="DCTERMS.abstract">Aanvraag namens WV Suydersee voor een evenementenvergunning voor het houden van een kinderfestival op 27 mei 2023 </meta:user-defined>
    <dc:language>nl</dc:language>
    <meta:user-defined meta:name="OVERHEIDop.locatietype/OVERHEIDop.gebiedsmarkering">Adres</meta:user-defined>
    <meta:user-defined meta:name="DC.title">Aanvraag namens WV Suydersee voor een evenementenvergunning voor het houden van een kinderfestival op 27 mei 2023 aan Meerpaalplein</meta:user-defined>
    <meta:user-defined meta:name="DCTERMS.W3CDTF/DCTERMS.available">2023-02-02</meta:user-defined>
    <meta:user-defined meta:name="DCTERMS.W3CDTF/OVERHEIDop.jaargang">2023</meta:user-defined>
    <meta:user-defined meta:name="OVERHEIDop.publicationIssue">46876</meta:user-defined>
    <meta:user-defined meta:name="OVERHEIDop.GmbID/DC.identifier">gmb-2023-46876</meta:user-defined>
    <meta:user-defined meta:name="OVERHEIDop.versieInformatie"/>
  </office:meta>
</office:document-meta>
</file>