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Survival Terschelling 2023 op 10 en 11 november 2023 te 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 Stichting Survival Terschelling is een evenementenvergunning verleend voor het organiseren van Survival Terschelling 2023 op 10 en 11 november 2023 van 15.00 uur tot 03.00 uur te Terschelling (verzonden op 30 oktober 2023)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5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75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Survival Terschelling 2023 op 10 en 11 november 2023 te Terschelling</meta:user-defined>
    <meta:user-defined meta:name="DCTERMS.W3CDTF/DCTERMS.available">2023-11-03</meta:user-defined>
    <meta:user-defined meta:name="DCTERMS.W3CDTF/OVERHEIDop.jaargang">2023</meta:user-defined>
    <meta:user-defined meta:name="OVERHEIDop.publicationIssue">468757</meta:user-defined>
    <meta:user-defined meta:name="OVERHEIDop.GmbID/DC.identifier">gmb-2023-468757</meta:user-defined>
    <meta:user-defined meta:name="OVERHEIDop.versieInformatie"/>
  </office:meta>
</office:document-meta>
</file>