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Live Muziek Plein Wissenkerke – Voorstraat en Oostvoorstraat – 17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de Vergunning Live Muziek Plein Wissenkerke op het adres Voorstraat en Oostvoorstraat. Het evenement vindt plaatsop 17 augustus 2024.</text:p>
            <text:p text:style-name="common-al">Ons kenmerk: D23.312616</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Voorstraat en Oostvoorstraat</text:p>
            <text:p text:style-name="common-al">
            <text:span text:style-name="nadrukvet">Datum bekendmaking besluit </text:span>
          </text:p>
            <text:p text:style-name="common-al">25 oktober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874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4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4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12616</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evenementenvergunning – Live Muziek Plein Wissenkerke – Voorstraat en Oostvoorstraat – 17 augustus 2024</meta:user-defined>
    <meta:user-defined meta:name="DCTERMS.W3CDTF/DCTERMS.available">2023-11-03</meta:user-defined>
    <meta:user-defined meta:name="DCTERMS.W3CDTF/OVERHEIDop.jaargang">2023</meta:user-defined>
    <meta:user-defined meta:name="OVERHEIDop.publicationIssue">468749</meta:user-defined>
    <meta:user-defined meta:name="OVERHEIDop.GmbID/DC.identifier">gmb-2023-468749</meta:user-defined>
    <meta:user-defined meta:name="OVERHEIDop.versieInformatie"/>
  </office:meta>
</office:document-meta>
</file>