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.h.v. Europaweg en Laan van Parijs Haarlem, 0392-2023-0096423, het kappen van 4 bomen met boomnummers 109599, 320837, 517433 en 601495 i.v.m. slechte conditie, verzonden 01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68748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4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74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3-0096423</meta:user-defined>
    <meta:user-defined meta:name="DCTERMS.abstract">het kappen van 4 bomen met boomnummers 109599, 320837, 517433 en 601495 i.v.m. slechte conditie</meta:user-defined>
    <dc:language>nl</dc:language>
    <meta:user-defined meta:name="OVERHEIDop.locatietype/OVERHEIDop.gebiedsmarkering">Punt</meta:user-defined>
    <meta:user-defined meta:name="DC.title">Gemeente Haarlem, verlengen beslistermijn omgevingsvergunning, t.h.v. Europaweg en Laan van Parijs Haarlem, 0392-2023-0096423, het kappen van 4 bomen met boomnummers 109599, 320837, 517433 en 601495 i.v.m. slechte conditie, verzonden 01-11-2023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748</meta:user-defined>
    <meta:user-defined meta:name="OVERHEIDop.GmbID/DC.identifier">gmb-2023-468748</meta:user-defined>
    <meta:user-defined meta:name="OVERHEIDop.versieInformatie"/>
  </office:meta>
</office:document-meta>
</file>